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fo:color="#FF0000"/>
    </style:style>
    <style:style style:name="T33" style:parent-style-name="Domyślnaczcionkaakapitu" style:family="text"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 style:font-weight-complex="bold"/>
    </style:style>
    <style:style style:name="T43" style:parent-style-name="Domyślnaczcionkaakapitu" style:family="text">
      <style:text-properties style:font-name="Arial Narrow" style:font-name-complex="Arial Narrow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9" style:family="table-column">
      <style:table-column-properties style:column-width="0.3048in" style:use-optimal-column-width="false"/>
    </style:style>
    <style:style style:name="TableColumn70" style:family="table-column">
      <style:table-column-properties style:column-width="2.6388in" style:use-optimal-column-width="false"/>
    </style:style>
    <style:style style:name="TableColumn71" style:family="table-column">
      <style:table-column-properties style:column-width="2.125in" style:use-optimal-column-width="false"/>
    </style:style>
    <style:style style:name="TableColumn72" style:family="table-column">
      <style:table-column-properties style:column-width="1.5979in" style:use-optimal-column-width="false"/>
    </style:style>
    <style:style style:name="Table68" style:family="table">
      <style:table-properties style:width="6.666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</style:style>
    <style:style style:name="T13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3" style:parent-style-name="Standard" style:family="paragraph">
      <style:text-properties style:font-name="Arial Narrow" style:font-name-complex="Arial Narrow" style:font-weight-complex="bold"/>
    </style:style>
    <style:style style:name="P14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6" style:parent-style-name="Default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6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00" style:parent-style-name="Default" style:family="paragraph">
      <style:paragraph-properties fo:text-align="end" fo:line-height="115%"/>
    </style:style>
    <style:style style:name="T20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2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2" style:parent-style-name="Standard" style:family="paragraph">
      <style:text-properties style:font-name="Arial Narrow" style:font-name-complex="Arial Narrow" style:font-weight-complex="bold"/>
    </style:style>
    <style:style style:name="TableColumn214" style:family="table-column">
      <style:table-column-properties style:column-width="0.3562in" style:use-optimal-column-width="false"/>
    </style:style>
    <style:style style:name="TableColumn215" style:family="table-column">
      <style:table-column-properties style:column-width="3.4687in" style:use-optimal-column-width="false"/>
    </style:style>
    <style:style style:name="TableColumn216" style:family="table-column">
      <style:table-column-properties style:column-width="2.8333in" style:use-optimal-column-width="false"/>
    </style:style>
    <style:style style:name="Table213" style:family="table">
      <style:table-properties style:width="6.6583in" fo:margin-left="0.0111in" table:align="left"/>
    </style:style>
    <style:style style:name="TableRow217" style:family="table-row">
      <style:table-row-properties style:row-height="0.358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5" style:family="table-row">
      <style:table-row-properties style:row-height="1.2402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45" style:family="table-row">
      <style:table-row-properties style:row-height="1.4756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6" style:parent-style-name="Default" style:family="paragraph">
      <style:paragraph-properties fo:text-align="end" fo:line-height="115%"/>
    </style:style>
    <style:style style:name="T29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2" style:family="table-column">
      <style:table-column-properties style:column-width="6.6756in" style:use-optimal-column-width="false"/>
    </style:style>
    <style:style style:name="Table301" style:family="table">
      <style:table-properties style:width="6.6756in" fo:margin-left="0.020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3.668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0" style:parent-style-name="Default" style:family="paragraph">
      <style:paragraph-properties fo:text-align="end" fo:line-height="115%"/>
    </style:style>
    <style:style style:name="P341" style:parent-style-name="Default" style:family="paragraph">
      <style:paragraph-properties fo:text-align="end" fo:line-height="115%"/>
    </style:style>
    <style:style style:name="TableColumn343" style:family="table-column">
      <style:table-column-properties style:column-width="0.252in" style:use-optimal-column-width="false"/>
    </style:style>
    <style:style style:name="TableColumn344" style:family="table-column">
      <style:table-column-properties style:column-width="2.4388in" style:use-optimal-column-width="false"/>
    </style:style>
    <style:style style:name="TableColumn345" style:family="table-column">
      <style:table-column-properties style:column-width="2.127in" style:use-optimal-column-width="false"/>
    </style:style>
    <style:style style:name="TableColumn346" style:family="table-column">
      <style:table-column-properties style:column-width="1.8659in" style:use-optimal-column-width="false"/>
    </style:style>
    <style:style style:name="Table342" style:family="table">
      <style:table-properties style:width="6.684in" fo:margin-left="-0.006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7" style:family="table-row">
      <style:table-row-properties style:min-row-height="0.880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udzielanie świadczeń zdrowotnych w ramach dyżurów medycznych w Oddziale Chorób Wewnętrznych wraz z<text:s/>zabezpieczeniem Oddziału Kardiologii<text:s/>zgodnie z harmonogramem komórki organizacyjnej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<text:s/>719-13-61-728</text:p>
      <text:p text:style-name="P14">REGON 450666822</text:p>
      <text:p text:style-name="P15"/>
      <text:p text:style-name="P16">Dane o Oferencie:</text:p>
      <text:p text:style-name="P17"><text:span text:style-name="T18">nazwa podmiotu wykonującego działalność leczniczą ........................................................................................</text:span></text:p>
      <text:p text:style-name="P19">…………………………………………………………………………………………………………………………........</text:p>
      <text:p text:style-name="P20">Imię i<text:s/>nazwisko……………………………………………………………………………………………………….........</text:p>
      <text:p text:style-name="P21">adres siedziby: ul. ................................................................................................... nr ........................................</text:p>
      <text:p text:style-name="P22">kod: ……………………………………. miejscowość ……………………………………………………………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/>
      <text:p text:style-name="P27"><text:span text:style-name="T28">1.</text:span><text:span text:style-name="T29"><text:tab/>Zobowiązuję się do</text:span><text:span text:style-name="T30"><text:s/></text:span><text:span text:style-name="T31">udzielania świadczeń będących przedmiotem zamówienia na zasadach określonych w Szczegółowych Warunkach Konkursu</text:span><text:span text:style-name="T32"><text:s/></text:span><text:span text:style-name="T33">Ofert wraz z załącznikami w terminie 12 miesięcy.<text:s/></text:span></text:p>
      <text:p text:style-name="P34"><text:span text:style-name="T35">2.</text:span><text:span text:style-name="T36"><text:tab/></text:span><text:span text:style-name="T37">Ofer</text:span><text:span text:style-name="T38">uję wykonywanie przedmiotu zamówienia</text:span><text:s/><text:span text:style-name="T39">za wynagrodzenie w wysokości określonej w Cenniku, stanowiącym załącznik nr 3 do oferty.</text:span></text:p>
      <text:p text:style-name="P40"><text:span text:style-name="T41">3.</text:span><text:span text:style-name="T42"><text:tab/></text:span><text:span text:style-name="T43">Oświadczam, że zapoznałem się z treścią ogłoszenia o konkursie, Szczegółowymi Warunkami Konkursu Ofert oraz nie wnoszę do nich</text:span><text:span text:style-name="T44"><text:s/>zastrzeżeń.</text:span></text:p>
      <text:p text:style-name="P45">4.<text:s/><text:tab/>Oświadczam, że spełniam warunki udziału w konkursie opisane w SWKO</text:p>
      <text:p text:style-name="P46">4.<text:tab/>Oświadczam, że niniejsza oferta wiąże mnie przez okres 30 dni od upływu terminu składania ofert.</text:p>
      <text:p text:style-name="P47">5.<text:tab/>Załącznikami do oferty są:</text:p>
      <text:list text:style-name="LFO5" text:continue-numbering="true">
        <text:list-item>
          <text:p text:style-name="P48">Oferta na udzielanie świadczeń<text:s/>zdrowotnych, stanowiąca Załącznik nr 1 do SWKO,</text:p>
        </text:list-item>
        <text:list-item>
          <text:p text:style-name="P49">Oświadczenie Oferenta, sporządzone wg wzoru stanowiącego Załącznik nr 2 do SWKO,</text:p>
        </text:list-item>
        <text:list-item>
          <text:p text:style-name="P50">Cennik Oferenta, sporządzony wg wzoru stanowiącego Załącznik nr 3 do SWKO,</text:p>
        </text:list-item>
        <text:list-item>
          <text:p text:style-name="P51">Klauzula informacyjna, stanowiąca Załącznik nr 4 do<text:s/>SWKO,</text:p>
        </text:list-item>
        <text:list-item>
          <text:p text:style-name="P52">odpis z Krajowego Rejestru Sądowego/wydruk z Krajowego Rejestru Sądowego*,</text:p>
        </text:list-item>
        <text:list-item>
          <text:p text:style-name="P53">wydruk z Rejestru Podmiotów Wykonujących Działalność Leczniczą, wraz z numerem księgi rejestrowej,</text:p>
        </text:list-item>
        <text:list-item>
          <text:p text:style-name="P54">zaświadczenie o wpisie do Centralnej Ewidencji i Informacji o Działalności Gospodarczej/ wydruk z Centralnej Ewidencji i Informacji o Działalności Gospodarczej*,</text:p>
        </text:list-item>
        <text:list-item>
          <text:p text:style-name="P55">zaświadczenie o numerze identyfikacyjnym REGON/wydruk z Bazy Internetowej REGON*,</text:p>
        </text:list-item>
        <text:list-item>
          <text:p text:style-name="P56">decyzję o nadaniu NIP*,</text:p>
        </text:list-item>
        <text:list-item>
          <text:p text:style-name="P57">pełnomocnictwo*,</text:p>
        </text:list-item>
        <text:list-item>
          <text:p text:style-name="P58">dokumenty potwierdzające<text:s/>kwalifikacje zawodowe, w tym prawo wykonywania zawodu lekarza,</text:p>
        </text:list-item>
        <text:list-item>
          <text:p text:style-name="P59">dyplom ukończenia studiów medycznych, posiadane specjalizacje oraz nadanie stopnia naukowego przez Radę Wydziału Lekarskiego*,</text:p>
        </text:list-item>
        <text:list-item>
          <text:p text:style-name="P60">aktualne orzeczenie lekarskie, potwierdzające zdolność do pracy,</text:p>
        </text:list-item>
        <text:list-item>
          <text:p text:style-name="P61">numer konta bankowego,</text:p>
        </text:list-item>
        <text:list-item>
          <text:p text:style-name="P62">umowa ubezpieczenia OC podmiotu przyjmującego zamówienie na świadczenie zdrowotne,</text:p>
        </text:list-item>
      </text:list>
      <text:p text:style-name="P63"><text:span text:style-name="T64">*Niepotrzebne skreślić</text:span></text:p>
      <text:p text:style-name="P65"/>
      <text:p text:style-name="P66"/>
      <text:p text:style-name="P67">Podpis(y)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.p.</text:p>
          </table:table-cell>
          <table:table-cell table:style-name="TableCell76">
            <text:p text:style-name="P77">Nazwisko i imię Oferenta lub osoby (osób) upoważnionej(ych) do reprezentowania Oferenta</text:p>
          </table:table-cell>
          <table:table-cell table:style-name="TableCell78">
            <text:p text:style-name="P79">Podpis(y)<text:s/>Oferenta lub osoby(osób) upoważnionej(ych) do reprezentowania Oferenta</text:p>
          </table:table-cell>
          <table:table-cell table:style-name="TableCell80">
            <text:p text:style-name="P81">Miejscowość</text:p>
            <text:p text:style-name="P82">i data</text:p>
          </table:table-cell>
        </table:table-row>
        <table:table-row table:style-name="TableRow83">
          <table:table-cell table:style-name="TableCell84">
            <text:p text:style-name="P85">1)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Załącznik nr 2 do SWKO</text:span></text:p>
      <text:p text:style-name="P131">OŚWIADCZENIE OFERENTA</text:p>
      <text:h text:style-name="P132" text:outline-level="5"/>
      <text:h text:style-name="P133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Przedmiotem konkursu ofert jest udzielanie<text:s/>świadczeń zdrowotnych w ramach dyżurów medycznych w Oddziale Chorób Wewnętrznych wraz z zabezpieczeniem Oddziału Kardiologii<text:s/>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136"/>
      <text:p text:style-name="P137">Udzielający zamówienia:</text:p>
      <text:p text:style-name="P138">Szpital Ogólny im. dr<text:s/>Witolda Ginela w Grajewie,</text:p>
      <text:p text:style-name="P139">ul. Konstytucji 3 Maja 34</text:p>
      <text:p text:style-name="P140">19-200 Grajewo</text:p>
      <text:p text:style-name="P141">NIP 719-13-61-728</text:p>
      <text:p text:style-name="P142">REGON 450666822</text:p>
      <text:p text:style-name="P143"/>
      <text:list text:style-name="LFO6" text:continue-numbering="true">
        <text:list-item>
          <text:p text:style-name="P144">Zapoznałem / zapoznałam* się z treścią ogłoszenia i Szczegółowymi Warunkami Konkursu Ofert dotyczącego konkursu na udzielenie ww. świadczeń zdrowotnych i<text:s/>nie wnoszę do nich zastrzeżeń.</text:p>
        </text:list-item>
        <text:list-item>
          <text:p text:style-name="P145">Zapoznałem / zapoznałam się z projektem umowy przygotowanym <text:s/>przez Udzielającego zamówienie<text:line-break/><text:s/>i nie wnoszę do niego zastrzeżeń.</text:p>
        </text:list-item>
        <text:list-item>
          <text:p text:style-name="P146"><text:span text:style-name="T147">Jestem / nie jestem* pracownikiem<text:s/></text:span><text:span text:style-name="T148">Szpitala Ogólnego im. dr Witolda Ginela w Grajewie.</text:span><text:span text:style-name="T149"><text:line-break/></text:span><text:span text:style-name="T150">W<text:s/></text:span><text:span text:style-name="T151">przypadku wybrania mojej oferty w postępowaniu konkursowym zobowiązuję się do rozwiązania umowy<text:s/></text:span><text:span text:style-name="T152"><text:line-break/></text:span><text:span text:style-name="T153">o pracę przed zawarciem umowy na wykonywanie świadczeń zdrowotnych.</text:span>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56">*Niepotrzebne skreślić</text:p>
      <text:p text:style-name="P157"/>
      <text:p text:style-name="P158"/>
      <text:p text:style-name="P159"/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Załącznik nr 3 do SWKO</text:span></text:p>
      <text:p text:style-name="P202">CENNIK OFERENTA</text:p>
      <text:h text:style-name="P203" text:outline-level="5">Przedmiot konkursu: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Przedmiotem konkursu ofert jest udzielanie świadczeń<text:s/>zdrowotnych w ramach dyżurów medycznych w Oddziale Chorób Wewnętrznych wraz z zabezpieczeniem Oddziału Kardiologii<text:s/>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p text:style-name="P206"/>
      <text:p text:style-name="P207">Udzielający zamówienia:</text:p>
      <text:p text:style-name="P208">Szpital Ogólny im. dr Witolda Ginela w Grajewie,</text:p>
      <text:p text:style-name="P209">ul. Konstytucji 3 Maja 34</text:p>
      <text:p text:style-name="P210">19-200 Grajewo</text:p>
      <text:p text:style-name="P211">NIP 719-13-61-728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.</text:p>
          </table:table-cell>
          <table:table-cell table:style-name="TableCell220">
            <text:p text:style-name="P221">Zakres czynności</text:p>
          </table:table-cell>
          <table:table-cell table:style-name="TableCell222">
            <text:p text:style-name="P223">Cena jednostkowa brutto zł</text:p>
            <text:p text:style-name="P224"/>
          </table:table-cell>
        </table:table-row>
        <table:table-row table:style-name="TableRow225">
          <table:table-cell table:style-name="TableCell226">
            <text:p text:style-name="P227">1.</text:p>
            <text:p text:style-name="P228"/>
          </table:table-cell>
          <table:table-cell table:style-name="TableCell229">
            <text:p text:style-name="P230">Udzielanie świadczeń zdrowotnych w ramach dyżurów medycznych w Oddziale Chorób Wewnętrznych wraz z<text:s/>zabezpieczeniem Oddziału Kardiologii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Wynagrodzenie godzinowe - dyżur zwykły Oddział Chorób Wewnętrznych wraz z zabezpieczeniem Oddziału Kardiologii</text:p>
            <text:p text:style-name="P243"/>
            <text:p text:style-name="P244">- ……………………zł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Wynagrodzenie godzinowe - dyżur<text:s/>świąteczny Oddział Chorób Wewnętrznych wraz z zabezpieczeniem Oddziału Kardiologii</text:p>
            <text:p text:style-name="P252"/>
            <text:p text:style-name="P253">- ……………………zł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 Oferenta lub<text:s/>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Załącznik nr 4 do SWKO</text:span></text:p>
      <text:p text:style-name="P298"/>
      <text:p text:style-name="P299">Klauzula informacyjna</text:p>
      <text:h text:style-name="P300" text:outline-level="1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Treść klauzuli</text:p>
          </table:table-cell>
        </table:table-row>
        <table:table-row table:style-name="TableRow306">
          <table:table-cell table:style-name="TableCell307">
            <text:p text:style-name="P308">Zgodnie z art.<text:s/>13 ogólnego rozporządzenia o ochronie danych osobowych z dnia 27 kwietnia 2016 r.<text:s/><text:line-break/>(Dz. Urz. UE L 119 z 04.05.2016) informuję, iż:</text:p>
            <text:p text:style-name="P309"/>
            <text:p text:style-name="P310"><text:span text:style-name="T311">1) administratorem Pani/Pana danych osobowych jest<text:s/></text:span><text:span text:style-name="T312">Szpital Ogólny im. dr Witolda Ginela w Grajewie</text:span><text:span text:style-name="T313">,</text:span></text:p>
            <text:p text:style-name="P314"><text:span text:style-name="T315">2) kontakt z Inspektorem</text:span><text:span text:style-name="T316"><text:s/>Ochrony Danych - iod@</text:span><text:span text:style-name="T317">szpital-grajewo</text:span><text:span text:style-name="T318">.pl</text:span></text:p>
            <text:p text:style-name="P319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0">W przypadku wyboru Pani/Pana oferty w postępowaniu Pani/Pana dane będą przetwarzane w celu realizacji umowy- na podstawie art. 6 ust 1 <text:s/>lit. b) ogólnego rozporządzenia o ochronie danych osobowych z dnia</text:p>
            <text:p text:style-name="P321">27 kwietnia 2016 r.</text:p>
            <text:p text:style-name="P322"><text:span text:style-name="T323">4)<text:s/></text:span><text:span text:style-name="T324">odbiorcami Pani/Pana danych osobowych będą podmioty, którym dane zostały powierzone i organy publiczne <text:s text:c="22"/>z wyjątkiem organów publicznych, które mogą otrzymywać dane osobowe w ramach konkretnego postępowania <text:s/>z</text:span><text:span text:style-name="T325">godnie z prawem Unii lub prawem państwa członkowskiego,</text:span></text:p>
            <text:p text:style-name="P326"><text:span text:style-name="T327">5</text:span><text:span text:style-name="T328">) Pani/Pana dane osobowe przechowywane będą przez okres niezbędny do realizacji celu określonego w pkt 3, a po tym czasie przez okres oraz w zakresie wymaganym przez przepisy powszechnie obowiązujące</text:span><text:span text:style-name="T329">go prawa oraz przez przepisy wewnętrzne administratora</text:span></text:p>
            <text:p text:style-name="P330"><text:span text:style-name="T331">6)<text:s/></text:span><text:span text:style-name="T332">posiada Pani/Pan prawo do<text:s/></text:span><text:span text:style-name="T333">żądania od administratora dostępu do danych osobowych, ich sprostowania, usunięcia lub ograniczenia przetwarzania</text:span></text:p>
            <text:p text:style-name="P334"><text:span text:style-name="T335">7</text:span><text:span text:style-name="T336">) ma Pani/Pan prawo wniesienia skargi do organu nadzorcze</text:span><text:span text:style-name="T337">go</text:span></text:p>
            <text:p text:style-name="P338">8) podanie danych osobowych jest dobrowolne, jednakże odmowa podania danych będzie skutkować odmową rozpatrzenia Pani/Pana oferty oraz odmową zawarcia umowy</text:p>
            <text:p text:style-name="P339">9) Pani/Pana dane nie będą przetwarzane w sposób zautomatyzowany i nie będą profilowane.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.p.</text:p>
          </table:table-cell>
          <table:table-cell table:style-name="TableCell350">
            <text:p text:style-name="P351">Nazwisko i imię Oferenta lub osoby (osób) upoważnionej(ych) do reprezentowania Oferenta</text:p>
          </table:table-cell>
          <table:table-cell table:style-name="TableCell352">
            <text:p text:style-name="P353">Podpis(y) Oferenta lub <text:s/>osoby(osób) upoważnionej(ych) do reprezentowania Oferenta</text:p>
          </table:table-cell>
          <table:table-cell table:style-name="TableCell354">
            <text:p text:style-name="P355">Miejscowość</text:p>
            <text:p text:style-name="P356">i data</text:p>
          </table:table-cell>
        </table:table-row>
        <table:table-row table:style-name="TableRow357">
          <table:table-cell table:style-name="TableCell358">
            <text:p text:style-name="P359">1)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 29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06-02T08:22:00Z</dc:date>
    <meta:template xlink:href="Normal" xlink:type="simple"/>
    <meta:editing-cycles>9</meta:editing-cycles>
    <meta:editing-duration>PT2880S</meta:editing-duration>
    <meta:document-statistic meta:page-count="5" meta:paragraph-count="16" meta:word-count="1174" meta:character-count="8206" meta:row-count="58" meta:non-whitespace-character-count="7048"/>
  </office:meta>
</office:document-meta>
</file>