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text-align="center" fo:line-height="115%"/>
      <style:text-properties style:font-name="Arial Narrow" style:font-name-asian="Calibri" style:font-name-complex="Arial Narrow" fo:font-weight="bold" style:font-weight-asian="bold" fo:font-size="14pt" style:font-size-asian="14pt" style:font-size-complex="14pt"/>
    </style:style>
    <style:style style:name="P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0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11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2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5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1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17" style:parent-style-name="Standard" style:family="paragraph">
      <style:paragraph-properties fo:text-align="justify" fo:margin-left="0.5in">
        <style:tab-stops/>
      </style:paragraph-properties>
    </style:style>
    <style:style style:name="P18" style:parent-style-name="LO-normal" style:family="paragraph">
      <style:paragraph-properties fo:margin-left="1.6833in" fo:text-indent="-1.6833in">
        <style:tab-stops/>
      </style:paragraph-properties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text-properties style:font-name="Arial Narrow" style:font-name-complex="Arial Narrow" fo:font-weight="bold" style:font-weight-asian="bold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Standard" style:family="paragraph">
      <style:paragraph-properties style:punctuation-wrap="simple" style:text-autospace="none" fo:text-align="justify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7" style:parent-style-name="Default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Arial Narrow" style:font-name-complex="Arial Narrow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36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37" style:parent-style-name="Domyślnaczcionkaakapitu" style:family="text">
      <style:text-properties style:font-name="Arial Narrow" style:font-name-complex="Arial Narrow" style:font-weight-complex="bold"/>
    </style:style>
    <style:style style:name="T38" style:parent-style-name="Domyślnaczcionkaakapitu" style:family="text">
      <style:text-properties style:font-name="Arial Narrow" style:font-name-complex="Arial Narrow" style:font-weight-complex="bold"/>
    </style:style>
    <style:style style:name="T39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40" style:parent-style-name="Domyślnaczcionkaakapitu" style:family="text">
      <style:text-properties style:font-name="Arial Narrow" style:font-name-complex="Arial Narrow"/>
    </style:style>
    <style:style style:name="T41" style:parent-style-name="Domyślnaczcionkaakapitu" style:family="text">
      <style:text-properties style:font-name="Arial Narrow" style:font-name-complex="Arial Narrow"/>
    </style:style>
    <style:style style:name="T42" style:parent-style-name="Domyślnaczcionkaakapitu" style:family="text">
      <style:text-properties style:font-name="Arial Narrow" style:font-name-complex="Arial Narrow" style:use-window-font-color="true"/>
    </style:style>
    <style:style style:name="T43" style:parent-style-name="Domyślnaczcionkaakapitu" style:family="text">
      <style:text-properties style:font-name="Arial Narrow" style:font-name-complex="Arial Narrow" fo:color="#FFFFFF"/>
    </style:style>
    <style:style style:name="T44" style:parent-style-name="Domyślnaczcionkaakapitu" style:family="text">
      <style:text-properties style:font-name="Arial Narrow" style:font-name-complex="Arial Narrow" style:use-window-font-color="true"/>
    </style:style>
    <style:style style:name="P45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6" style:parent-style-name="Domyślnaczcionkaakapitu" style:family="text">
      <style:text-properties style:font-name="Arial Narrow" style:font-name-complex="Arial Narrow" style:font-weight-complex="bold"/>
    </style:style>
    <style:style style:name="T47" style:parent-style-name="Domyślnaczcionkaakapitu" style:family="text">
      <style:text-properties style:font-name="Arial Narrow" style:font-name-complex="Arial Narrow" style:font-weight-complex="bold"/>
    </style:style>
    <style:style style:name="T48" style:parent-style-name="Domyślnaczcionkaakapitu" style:family="text">
      <style:text-properties style:font-name="Arial Narrow" style:font-name-complex="Arial Narrow"/>
    </style:style>
    <style:style style:name="T49" style:parent-style-name="Domyślnaczcionkaakapitu" style:family="text">
      <style:text-properties style:font-name="Wingdings" style:font-name-asian="Wingdings" style:font-name-complex="Wingdings"/>
    </style:style>
    <style:style style:name="T50" style:parent-style-name="Domyślnaczcionkaakapitu" style:family="text">
      <style:text-properties style:font-name="Arial Narrow" style:font-name-complex="Arial Narrow"/>
    </style:style>
    <style:style style:name="P51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52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3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54" style:parent-style-name="Domyślnaczcionkaakapitu" style:family="text">
      <style:text-properties style:font-name="Arial Narrow" style:font-name-complex="Arial Narrow"/>
    </style:style>
    <style:style style:name="T55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T56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57" style:parent-style-name="Default" style:family="paragraph">
      <style:paragraph-properties fo:text-align="justify" fo:line-height="115%" fo:margin-left="0.3937in">
        <style:tab-stops/>
      </style:paragraph-properties>
    </style:style>
    <style:style style:name="T58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9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60" style:parent-style-name="Domyślnaczcionkaakapitu" style:family="text">
      <style:text-properties style:font-name="Arial Narrow" style:font-name-asian="Calibri" style:font-name-complex="Arial Narrow"/>
    </style:style>
    <style:style style:name="T61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T62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T63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64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65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T66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T67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68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69" style:parent-style-name="Domyślnaczcionkaakapitu" style:family="text">
      <style:text-properties style:font-name="Arial Narrow" style:font-name-complex="Arial Narrow" style:font-weight-complex="bold"/>
    </style:style>
    <style:style style:name="T70" style:parent-style-name="Domyślnaczcionkaakapitu" style:family="text">
      <style:text-properties style:font-name="Arial Narrow" style:font-name-complex="Arial Narrow" style:font-weight-complex="bold"/>
    </style:style>
    <style:style style:name="T71" style:parent-style-name="Domyślnaczcionkaakapitu" style:family="text">
      <style:text-properties style:font-name="Arial Narrow" style:font-name-complex="Arial Narrow"/>
    </style:style>
    <style:style style:name="P72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73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74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75" style:parent-style-name="Default" style:family="paragraph">
      <style:paragraph-properties fo:text-align="justify" fo:line-height="115%">
        <style:tab-stops>
          <style:tab-stop style:type="left" style:position="-4.1062in"/>
        </style:tab-stops>
      </style:paragraph-properties>
      <style:text-properties style:font-name="Arial Narrow" style:font-name-complex="Arial Narrow"/>
    </style:style>
    <style:style style:name="P76" style:parent-style-name="Standard" style:family="paragraph">
      <style:paragraph-properties fo:text-align="justify" fo:line-height="115%">
        <style:tab-stops>
          <style:tab-stop style:type="left" style:position="-4.1062in"/>
        </style:tab-stops>
      </style:paragraph-properties>
      <style:text-properties style:font-name="Arial Narrow" style:font-name-complex="Arial Narrow" fo:color="#000000"/>
    </style:style>
    <style:style style:name="P77" style:parent-style-name="Standard" style:family="paragraph">
      <style:paragraph-properties fo:text-align="justify" fo:line-height="115%">
        <style:tab-stops>
          <style:tab-stop style:type="left" style:position="-4.1062in"/>
        </style:tab-stops>
      </style:paragraph-properties>
      <style:text-properties style:font-name="Arial Narrow" style:font-name-complex="Arial Narrow" fo:color="#000000"/>
    </style:style>
    <style:style style:name="P78" style:parent-style-name="Standard" style:family="paragraph">
      <style:paragraph-properties fo:text-align="justify" fo:line-height="115%">
        <style:tab-stops>
          <style:tab-stop style:type="left" style:position="-4.1062in"/>
        </style:tab-stops>
      </style:paragraph-properties>
      <style:text-properties style:font-name="Arial Narrow" style:font-name-complex="Arial Narrow"/>
    </style:style>
    <style:style style:name="P79" style:parent-style-name="Standard" style:family="paragraph">
      <style:paragraph-properties fo:text-align="justify" fo:line-height="115%">
        <style:tab-stops>
          <style:tab-stop style:type="left" style:position="-4.1062in"/>
        </style:tab-stops>
      </style:paragraph-properties>
      <style:text-properties style:font-name="Arial Narrow" style:font-name-complex="Arial Narrow"/>
    </style:style>
    <style:style style:name="P80" style:parent-style-name="Standard" style:family="paragraph">
      <style:paragraph-properties fo:text-align="justify" fo:line-height="115%">
        <style:tab-stops>
          <style:tab-stop style:type="left" style:position="-4.1062in"/>
        </style:tab-stops>
      </style:paragraph-properties>
      <style:text-properties style:font-name="Arial Narrow" style:font-name-complex="Arial Narrow"/>
    </style:style>
    <style:style style:name="P81" style:parent-style-name="Standard" style:family="paragraph">
      <style:paragraph-properties fo:text-align="justify" fo:line-height="115%">
        <style:tab-stops>
          <style:tab-stop style:type="left" style:position="-4.1062in"/>
        </style:tab-stops>
      </style:paragraph-properties>
      <style:text-properties style:font-name="Arial Narrow" style:font-name-complex="Arial Narrow"/>
    </style:style>
    <style:style style:name="P82" style:parent-style-name="Standard" style:family="paragraph">
      <style:paragraph-properties fo:text-align="justify" fo:line-height="115%">
        <style:tab-stops>
          <style:tab-stop style:type="left" style:position="-4.1062in"/>
        </style:tab-stops>
      </style:paragraph-properties>
      <style:text-properties style:font-name="Arial Narrow" style:font-name-complex="Arial Narrow"/>
    </style:style>
    <style:style style:name="P83" style:parent-style-name="Standard" style:family="paragraph">
      <style:paragraph-properties fo:text-align="justify" fo:line-height="115%">
        <style:tab-stops>
          <style:tab-stop style:type="left" style:position="-4.1062in"/>
        </style:tab-stops>
      </style:paragraph-properties>
      <style:text-properties style:font-name="Arial Narrow" style:font-name-complex="Arial Narrow"/>
    </style:style>
    <style:style style:name="P84" style:parent-style-name="Standard" style:family="paragraph">
      <style:paragraph-properties fo:text-align="justify" fo:line-height="115%">
        <style:tab-stops>
          <style:tab-stop style:type="left" style:position="-4.1062in"/>
        </style:tab-stops>
      </style:paragraph-properties>
      <style:text-properties style:font-name="Arial Narrow" style:font-name-complex="Arial Narrow"/>
    </style:style>
    <style:style style:name="P85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86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8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8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P8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91" style:family="table-column">
      <style:table-column-properties style:column-width="0.3048in" style:use-optimal-column-width="false"/>
    </style:style>
    <style:style style:name="TableColumn92" style:family="table-column">
      <style:table-column-properties style:column-width="2.6388in" style:use-optimal-column-width="false"/>
    </style:style>
    <style:style style:name="TableColumn93" style:family="table-column">
      <style:table-column-properties style:column-width="2.125in" style:use-optimal-column-width="false"/>
    </style:style>
    <style:style style:name="TableColumn94" style:family="table-column">
      <style:table-column-properties style:column-width="1.5979in" style:use-optimal-column-width="false"/>
    </style:style>
    <style:style style:name="Table90" style:family="table">
      <style:table-properties style:width="6.6666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10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105" style:family="table-row">
      <style:table-row-properties style:min-row-height="0.239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8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9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0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1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2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3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4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5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6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7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8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49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50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51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52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53" style:parent-style-name="Default" style:family="paragraph">
      <style:paragraph-properties fo:text-align="end" fo:line-height="115%"/>
    </style:style>
    <style:style style:name="T154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5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5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5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1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162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3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6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167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168" style:parent-style-name="Standard" style:family="paragraph">
      <style:paragraph-properties fo:text-align="justify" fo:margin-left="0.5in">
        <style:tab-stops/>
      </style:paragraph-properties>
    </style:style>
    <style:style style:name="P16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76" style:parent-style-name="Standard" style:family="paragraph">
      <style:text-properties style:font-name="Arial Narrow" style:font-name-complex="Arial Narrow" style:font-weight-complex="bold"/>
    </style:style>
    <style:style style:name="P177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78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79" style:parent-style-name="Standard" style:family="paragraph">
      <style:paragraph-properties fo:margin-left="0.3937in" fo:text-indent="-0.3937in">
        <style:tab-stops/>
      </style:paragraph-properties>
    </style:style>
    <style:style style:name="T18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8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82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18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8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8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8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8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88" style:parent-style-name="Textbody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189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.3937in"/>
        </style:tab-stops>
      </style:paragraph-properties>
    </style:style>
    <style:style style:name="T19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9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9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9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9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95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96" style:parent-style-name="Standard" style:family="paragraph">
      <style:paragraph-properties fo:text-align="justify"/>
    </style:style>
    <style:style style:name="TableColumn198" style:family="table-column">
      <style:table-column-properties style:column-width="0.3048in" style:use-optimal-column-width="false"/>
    </style:style>
    <style:style style:name="TableColumn199" style:family="table-column">
      <style:table-column-properties style:column-width="2.6388in" style:use-optimal-column-width="false"/>
    </style:style>
    <style:style style:name="TableColumn200" style:family="table-column">
      <style:table-column-properties style:column-width="2.125in" style:use-optimal-column-width="false"/>
    </style:style>
    <style:style style:name="TableColumn201" style:family="table-column">
      <style:table-column-properties style:column-width="1.6069in" style:use-optimal-column-width="false"/>
    </style:style>
    <style:style style:name="Table197" style:family="table">
      <style:table-properties style:width="6.6756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12" style:family="table-row">
      <style:table-row-properties style:min-row-height="0.3333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4" style:parent-style-name="Default" style:family="paragraph">
      <style:paragraph-properties fo:text-align="end" fo:line-height="115%"/>
    </style:style>
    <style:style style:name="P225" style:parent-style-name="Default" style:family="paragraph">
      <style:paragraph-properties fo:text-align="end" fo:line-height="115%"/>
    </style:style>
    <style:style style:name="P226" style:parent-style-name="Default" style:family="paragraph">
      <style:paragraph-properties fo:text-align="end" fo:line-height="115%"/>
    </style:style>
    <style:style style:name="P227" style:parent-style-name="Default" style:family="paragraph">
      <style:paragraph-properties fo:text-align="end" fo:line-height="115%"/>
    </style:style>
    <style:style style:name="P228" style:parent-style-name="Default" style:family="paragraph">
      <style:paragraph-properties fo:text-align="end" fo:line-height="115%"/>
    </style:style>
    <style:style style:name="P229" style:parent-style-name="Default" style:family="paragraph">
      <style:paragraph-properties fo:line-height="115%"/>
    </style:style>
    <style:style style:name="P230" style:parent-style-name="Default" style:family="paragraph">
      <style:paragraph-properties fo:line-height="115%"/>
    </style:style>
    <style:style style:name="P231" style:parent-style-name="Default" style:family="paragraph">
      <style:paragraph-properties fo:line-height="115%"/>
    </style:style>
    <style:style style:name="P232" style:parent-style-name="Default" style:family="paragraph">
      <style:paragraph-properties fo:line-height="115%"/>
    </style:style>
    <style:style style:name="P233" style:parent-style-name="Default" style:family="paragraph">
      <style:paragraph-properties fo:line-height="115%"/>
    </style:style>
    <style:style style:name="P234" style:parent-style-name="Default" style:family="paragraph">
      <style:paragraph-properties fo:line-height="115%"/>
    </style:style>
    <style:style style:name="P235" style:parent-style-name="Default" style:family="paragraph">
      <style:paragraph-properties fo:line-height="115%"/>
    </style:style>
    <style:style style:name="P236" style:parent-style-name="Default" style:family="paragraph">
      <style:paragraph-properties fo:line-height="115%"/>
    </style:style>
    <style:style style:name="P237" style:parent-style-name="Default" style:family="paragraph">
      <style:paragraph-properties fo:line-height="115%"/>
    </style:style>
    <style:style style:name="P238" style:parent-style-name="Default" style:family="paragraph">
      <style:paragraph-properties fo:text-align="end" fo:line-height="115%"/>
    </style:style>
    <style:style style:name="T239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4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4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4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45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246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47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248" style:parent-style-name="Standard" style:family="paragraph">
      <style:paragraph-properties fo:text-align="justify"/>
    </style:style>
    <style:style style:name="T24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50" style:parent-style-name="Domyślnaczcionkaakapitu" style:family="text">
      <style:text-properties style:font-name="Arial Narrow" style:font-name-asian="Calibri" style:font-name-complex="Arial Narrow" fo:font-weight="bold" style:font-weight-asian="bold" style:language-complex="ar" style:country-complex="SA"/>
    </style:style>
    <style:style style:name="T251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P252" style:parent-style-name="Standard" style:family="paragraph">
      <style:paragraph-properties fo:text-align="justify" fo:margin-left="0.4472in">
        <style:tab-stops/>
      </style:paragraph-properties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55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ableColumn257" style:family="table-column">
      <style:table-column-properties style:column-width="0.3527in" style:use-optimal-column-width="false"/>
    </style:style>
    <style:style style:name="TableColumn258" style:family="table-column">
      <style:table-column-properties style:column-width="3.6694in" style:use-optimal-column-width="false"/>
    </style:style>
    <style:style style:name="TableColumn259" style:family="table-column">
      <style:table-column-properties style:column-width="2.6604in" style:use-optimal-column-width="false"/>
    </style:style>
    <style:style style:name="Table256" style:family="table">
      <style:table-properties style:width="6.6826in" fo:margin-left="0.0215in" table:align="left"/>
    </style:style>
    <style:style style:name="TableRow260" style:family="table-row">
      <style:table-row-properties style:row-height="0.2756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15%"/>
    </style:style>
    <style:style style:name="T263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64" style:parent-style-name="Domyślnaczcionkaakapitu" style:family="text">
      <style:text-properties style:font-name="Arial Narrow" style:font-name-complex="Arial Narrow" fo:font-weight="bold" style:font-weight-asian="bold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69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70" style:family="table-row">
      <style:table-row-properties style:row-height="0.5986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line-height="115%"/>
    </style:style>
    <style:style style:name="T275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27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77" style:parent-style-name="Domyślnaczcionkaakapitu" style:family="text">
      <style:text-properties style:font-name-asian="Calibri" fo:font-size="11pt" style:font-size-asian="11pt" style:font-size-complex="11pt"/>
    </style:style>
    <style:style style:name="T278" style:parent-style-name="Domyślnaczcionkaakapitu" style:family="text">
      <style:text-properties style:font-name-asian="Calibri" fo:font-size="11pt" style:font-size-asian="11pt" style:font-size-complex="11pt" style:language-complex="ar" style:country-complex="SA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8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282" style:family="table-row">
      <style:table-row-properties style:row-height="0.5986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line-height="115%"/>
    </style:style>
    <style:style style:name="T287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288" style:parent-style-name="Domyślnaczcionkaakapitu" style:family="text">
      <style:text-properties style:font-name-asian="Calibri" fo:font-size="11pt" style:font-size-asian="11pt" style:font-size-complex="11pt"/>
    </style:style>
    <style:style style:name="T289" style:parent-style-name="Domyślnaczcionkaakapitu" style:family="text">
      <style:text-properties style:font-name-asian="Calibri" fo:font-size="11pt" style:font-size-asian="11pt" style:font-size-complex="11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9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9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5" style:parent-style-name="Standard" style:family="paragraph">
      <style:paragraph-properties fo:text-align="justify"/>
    </style:style>
    <style:style style:name="P296" style:parent-style-name="Standard" style:family="paragraph">
      <style:paragraph-properties fo:text-align="justify"/>
    </style:style>
    <style:style style:name="P297" style:parent-style-name="Standard" style:family="paragraph">
      <style:paragraph-properties fo:text-align="justify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TableColumn302" style:family="table-column">
      <style:table-column-properties style:column-width="0.3048in" style:use-optimal-column-width="false"/>
    </style:style>
    <style:style style:name="TableColumn303" style:family="table-column">
      <style:table-column-properties style:column-width="2.6388in" style:use-optimal-column-width="false"/>
    </style:style>
    <style:style style:name="TableColumn304" style:family="table-column">
      <style:table-column-properties style:column-width="2.125in" style:use-optimal-column-width="false"/>
    </style:style>
    <style:style style:name="TableColumn305" style:family="table-column">
      <style:table-column-properties style:column-width="1.6069in" style:use-optimal-column-width="false"/>
    </style:style>
    <style:style style:name="Table301" style:family="table">
      <style:table-properties style:width="6.6756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16" style:family="table-row">
      <style:table-row-properties style:min-row-height="0.3333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6" style:parent-style-name="Default" style:family="paragraph">
      <style:paragraph-properties fo:text-align="end" fo:line-height="115%"/>
    </style:style>
    <style:style style:name="P327" style:parent-style-name="Default" style:family="paragraph">
      <style:paragraph-properties fo:text-align="end" fo:line-height="115%"/>
    </style:style>
    <style:style style:name="P328" style:parent-style-name="Default" style:family="paragraph">
      <style:paragraph-properties fo:text-align="end" fo:line-height="115%"/>
    </style:style>
    <style:style style:name="P329" style:parent-style-name="Default" style:family="paragraph">
      <style:paragraph-properties fo:text-align="end" fo:line-height="115%"/>
    </style:style>
    <style:style style:name="P330" style:parent-style-name="Default" style:family="paragraph">
      <style:paragraph-properties fo:text-align="end" fo:line-height="115%"/>
    </style:style>
    <style:style style:name="P331" style:parent-style-name="Default" style:family="paragraph">
      <style:paragraph-properties fo:text-align="end" fo:line-height="115%"/>
    </style:style>
    <style:style style:name="P332" style:parent-style-name="Default" style:family="paragraph">
      <style:paragraph-properties fo:text-align="end" fo:line-height="115%"/>
    </style:style>
    <style:style style:name="P333" style:parent-style-name="Default" style:family="paragraph">
      <style:paragraph-properties fo:text-align="end" fo:line-height="115%"/>
    </style:style>
    <style:style style:name="P334" style:parent-style-name="Default" style:family="paragraph">
      <style:paragraph-properties fo:text-align="end" fo:line-height="115%"/>
    </style:style>
    <style:style style:name="P335" style:parent-style-name="Default" style:family="paragraph">
      <style:paragraph-properties fo:text-align="end" fo:line-height="115%"/>
    </style:style>
    <style:style style:name="P336" style:parent-style-name="Default" style:family="paragraph">
      <style:paragraph-properties fo:text-align="end" fo:line-height="115%"/>
    </style:style>
    <style:style style:name="P337" style:parent-style-name="Default" style:family="paragraph">
      <style:paragraph-properties fo:text-align="end" fo:line-height="115%"/>
    </style:style>
    <style:style style:name="P338" style:parent-style-name="Default" style:family="paragraph">
      <style:paragraph-properties fo:text-align="end" fo:line-height="115%"/>
    </style:style>
    <style:style style:name="P339" style:parent-style-name="Default" style:family="paragraph">
      <style:paragraph-properties fo:text-align="end" fo:line-height="115%"/>
    </style:style>
    <style:style style:name="P340" style:parent-style-name="Default" style:family="paragraph">
      <style:paragraph-properties fo:text-align="end" fo:line-height="115%"/>
    </style:style>
    <style:style style:name="P341" style:parent-style-name="Default" style:family="paragraph">
      <style:paragraph-properties fo:text-align="end" fo:line-height="115%"/>
    </style:style>
    <style:style style:name="P342" style:parent-style-name="Default" style:family="paragraph">
      <style:paragraph-properties fo:text-align="end" fo:line-height="115%"/>
    </style:style>
    <style:style style:name="P343" style:parent-style-name="Default" style:family="paragraph">
      <style:paragraph-properties fo:text-align="end" fo:line-height="115%"/>
    </style:style>
    <style:style style:name="P344" style:parent-style-name="Default" style:family="paragraph">
      <style:paragraph-properties fo:line-height="115%"/>
    </style:style>
    <style:style style:name="P345" style:parent-style-name="Default" style:family="paragraph">
      <style:paragraph-properties fo:line-height="115%"/>
    </style:style>
    <style:style style:name="P346" style:parent-style-name="Default" style:family="paragraph">
      <style:paragraph-properties fo:text-align="end" fo:line-height="115%"/>
    </style:style>
    <style:style style:name="T347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48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349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50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352" style:family="table-column">
      <style:table-column-properties style:column-width="6.6756in" style:use-optimal-column-width="false"/>
    </style:style>
    <style:style style:name="Table351" style:family="table">
      <style:table-properties style:width="6.6756in" fo:margin-left="0.0201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56" style:family="table-row">
      <style:table-row-properties style:min-row-height="3.6687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5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60" style:parent-style-name="Standard" style:family="paragraph">
      <style:paragraph-properties fo:text-align="justify"/>
    </style:style>
    <style:style style:name="T3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6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65" style:parent-style-name="Standard" style:family="paragraph">
      <style:paragraph-properties fo:text-align="justify"/>
    </style:style>
    <style:style style:name="T3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6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7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7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72" style:parent-style-name="Standard" style:family="paragraph">
      <style:paragraph-properties fo:text-align="justify"/>
    </style:style>
    <style:style style:name="T373" style:parent-style-name="Domyślnaczcionkaakapitu" style:family="text">
      <style:text-properties fo:font-size="10pt" style:font-size-asian="10pt" style:font-size-complex="10pt"/>
    </style:style>
    <style:style style:name="T3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76" style:parent-style-name="Standard" style:family="paragraph">
      <style:paragraph-properties fo:text-align="justify"/>
    </style:style>
    <style:style style:name="T377" style:parent-style-name="Domyślnaczcionkaakapitu" style:family="text">
      <style:text-properties fo:font-size="10pt" style:font-size-asian="10pt" style:font-size-complex="10pt"/>
    </style:style>
    <style:style style:name="T3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80" style:parent-style-name="Standard" style:family="paragraph">
      <style:paragraph-properties fo:text-align="justify"/>
    </style:style>
    <style:style style:name="T38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84" style:parent-style-name="Standard" style:family="paragraph">
      <style:paragraph-properties fo:text-align="justify"/>
    </style:style>
    <style:style style:name="T385" style:parent-style-name="Domyślnaczcionkaakapitu" style:family="text">
      <style:text-properties fo:font-size="10pt" style:font-size-asian="10pt" style:font-size-complex="10pt"/>
    </style:style>
    <style:style style:name="T3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8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8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90" style:parent-style-name="Default" style:family="paragraph">
      <style:paragraph-properties fo:text-align="end" fo:line-height="115%"/>
    </style:style>
    <style:style style:name="P391" style:parent-style-name="Default" style:family="paragraph">
      <style:paragraph-properties fo:text-align="end" fo:line-height="115%"/>
    </style:style>
    <style:style style:name="TableColumn393" style:family="table-column">
      <style:table-column-properties style:column-width="0.252in" style:use-optimal-column-width="false"/>
    </style:style>
    <style:style style:name="TableColumn394" style:family="table-column">
      <style:table-column-properties style:column-width="2.4388in" style:use-optimal-column-width="false"/>
    </style:style>
    <style:style style:name="TableColumn395" style:family="table-column">
      <style:table-column-properties style:column-width="2.127in" style:use-optimal-column-width="false"/>
    </style:style>
    <style:style style:name="TableColumn396" style:family="table-column">
      <style:table-column-properties style:column-width="1.8659in" style:use-optimal-column-width="false"/>
    </style:style>
    <style:style style:name="Table392" style:family="table">
      <style:table-properties style:width="6.684in" fo:margin-left="-0.0062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07" style:family="table-row">
      <style:table-row-properties style:min-row-height="0.8805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1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21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NA UDZIELANIE ŚWIADCZEŃ ZDROWOTNYCH PRZEZ LEKARZY</text:p>
      <text:p text:style-name="P5">W PORADNIACH SPECJALISTYCZNYCH</text:p>
      <text:h text:style-name="P6" text:outline-level="5"><text:span text:style-name="T7">Przedmiot konkursu:</text:span></text:h>
      <text:list text:style-name="WW8Num17" text:continue-numbering="true">
        <text:list-item>
          <text:p text:style-name="P8"><text:span text:style-name="T9">Część 1 – Udzielanie świadczeń zdrowotnych z zakresu ortopedii i traumatologii ruchu</text:span><text:span text:style-name="T10"><text:s/>w</text:span><text:span text:style-name="T11"><text:s/>Poradni<text:s/></text:span><text:span text:style-name="T12">Ortopedycznej.</text:span></text:p>
        </text:list-item>
        <text:list-item>
          <text:p text:style-name="P13"><text:span text:style-name="T14">Część 2 – Udzielanie świadczeń zdrowotnych z zakresu rehabilitacji leczniczej</text:span><text:span text:style-name="T15"><text:s/>w</text:span><text:span text:style-name="T16"><text:s/>Poradni Rehabilitacyjnej.</text:span></text:p>
        </text:list-item>
      </text:list>
      <text:p text:style-name="P17"/>
      <text:p text:style-name="P18"/>
      <text:p text:style-name="P19">Udzielający zamówienia:</text:p>
      <text:p text:style-name="P20">Szpital Ogólny im. dr Witolda Ginela w Grajewie,</text:p>
      <text:p text:style-name="P21">ul. Konstytucji 3 Maja 34</text:p>
      <text:p text:style-name="P22">19-200 Grajewo</text:p>
      <text:p text:style-name="P23">NIP<text:s/>719-13-61-728</text:p>
      <text:p text:style-name="P24">REGON 450666822</text:p>
      <text:p text:style-name="P25"/>
      <text:p text:style-name="P26">Dane o Oferencie:</text:p>
      <text:p text:style-name="P27"><text:span text:style-name="T28">nazwa podmiotu wykonującego działalność leczniczą ........................................................................................</text:span></text:p>
      <text:p text:style-name="P29">…………………………………………………………………………………………………………………………........</text:p>
      <text:p text:style-name="P30">Imię i nazwisko……………………………………………………………………………………………………….........</text:p>
      <text:p text:style-name="P31">adres siedziby: ul. ................................................... kod: ….......………. miejscowość…………….......................</text:p>
      <text:p text:style-name="P32">nr wpisu do rejestru podmiotów wykonujących działalność leczniczą…...............................................................</text:p>
      <text:p text:style-name="P33">PESEL.............................................NIP....………………….……………REGON ……………………………………</text:p>
      <text:p text:style-name="P34">numer telefonu ……………………………………… e-mail …...………………………………………………………..</text:p>
      <text:p text:style-name="P35"/>
      <text:p text:style-name="P36"><text:span text:style-name="T37">1.</text:span><text:span text:style-name="T38"><text:tab/>Zobowiązuję się do</text:span><text:span text:style-name="T39"><text:s/></text:span><text:span text:style-name="T40">udzielania świadczeń<text:s/></text:span><text:span text:style-name="T41">będących przedmiotem zamówienia</text:span><text:span text:style-name="T42"><text:s/>na zasadach określonych w Szczegółowych Warunkach Konkursu</text:span><text:span text:style-name="T43"><text:s/></text:span><text:span text:style-name="T44">Ofert wraz z załącznikami w terminie 18 miesięcy.</text:span></text:p>
      <text:p text:style-name="P45"><text:span text:style-name="T46">2.</text:span><text:span text:style-name="T47"><text:tab/></text:span><text:span text:style-name="T48">Oferuję wykonywanie przedmiotu zamówienia w ramach (właściwe zaznaczyć<text:s/></text:span><text:span text:style-name="T49"></text:span><text:span text:style-name="T50">):</text:span></text:p>
      <text:p text:style-name="P51"><text:span text:style-name="T52"></text:span><text:span text:style-name="T53">Części 1</text:span><text:span text:style-name="T54"><text:s/>-<text:s/></text:span><text:span text:style-name="T55">Udzielanie<text:s/></text:span><text:span text:style-name="T56">świadczeń zdrowotnych z zakresu ortopedii i traumatologii ruchu w Poradni Ortopedycznej.</text:span></text:p>
      <text:p text:style-name="P57"><text:span text:style-name="T58"></text:span><text:span text:style-name="T59">Części 2</text:span><text:span text:style-name="T60"><text:s/>-<text:s/></text:span><text:span text:style-name="T61">Udzielanie świadczeń zdrowotnych z zakresu rehabilitacji lecznicze</text:span><text:span text:style-name="T62">j</text:span><text:span text:style-name="T63"><text:s/>w Poradni Rehabilitacyjnej.</text:span></text:p>
      <text:p text:style-name="P64"><text:span text:style-name="T65"><text:s/></text:span><text:span text:style-name="T66"><text:tab/>- za wynagrodzeniem w wysokości określonej w Cenniku, stan</text:span><text:span text:style-name="T67">owiącym załącznik nr 3 do oferty.</text:span></text:p>
      <text:p text:style-name="P68"><text:span text:style-name="T69">3.</text:span><text:span text:style-name="T70"><text:tab/></text:span><text:span text:style-name="T71">Oświadczam, że zapoznałem się z treścią ogłoszenia o konkursie, Szczegółowymi Warunkami Konkursu Ofert (SKWO) oraz nie wnoszę do nich zastrzeżeń.</text:span></text:p>
      <text:p text:style-name="P72">4.<text:tab/>Oświadczam, iż spełniam warunki udziału w konkursie opisane w SWKO.</text:p>
      <text:p text:style-name="P73">5.<text:tab/>Oświadczam, że niniejsza oferta wiąże mnie przez okres 30 dni od upływu terminu składania ofert.</text:p>
      <text:p text:style-name="P74">6.<text:tab/>Załącznikami do oferty są:</text:p>
      <text:list text:style-name="LFO4" text:continue-numbering="true">
        <text:list-item>
          <text:p text:style-name="P75">Oferta na udzielanie świadczeń zdrowotnych, stanowiąca Załącznik nr 1 do SWKO,</text:p>
        </text:list-item>
        <text:list-item>
          <text:p text:style-name="P76">Oświadczenie Oferenta, sporządzone wg wzoru stanowiącego Załącznik nr 2 do SWKO,</text:p>
        </text:list-item>
        <text:list-item>
          <text:p text:style-name="P77">Cennik Oferenta, sporządzony wg wzoru stanowiącego Załącznik nr 3 do SWKO,</text:p>
        </text:list-item>
        <text:list-item>
          <text:p text:style-name="P78">Klauzula informacyjna, stanowiąca Załącznik nr 4 do SWKO,</text:p>
        </text:list-item>
        <text:list-item>
          <text:p text:style-name="P79">wydruk z Rejestru Podmiotów Wykonujących Działalność Leczniczą, wraz z numerem księgi rejestrowej,</text:p>
        </text:list-item>
        <text:list-item>
          <text:p text:style-name="P80">zaświadczenie o wpisie do Centralnej Ewidencji i Informacji o Działalności Gospodarczej/ wydruk z Centralnej Ewidencji i Informacji o Działalności Gospodarczej*,</text:p>
        </text:list-item>
        <text:list-item>
          <text:p text:style-name="P81">pełnomocnictwo*,</text:p>
        </text:list-item>
        <text:list-item>
          <text:p text:style-name="P82">dokumenty potwierdzające kwalifikacje zawodowe, w tym prawo wykonywania zawodu lekarza, dyplom ukończenia studiów medycznych, posiadane specjalizacje oraz nadanie stopnia naukowego przez Radę Wydziału Lekarskiego*,</text:p>
        </text:list-item>
        <text:list-item>
          <text:p text:style-name="P83">aktualne orzeczenie lekarskie, potwierdzające zdolność do pracy,</text:p>
        </text:list-item>
        <text:list-item>
          <text:p text:style-name="P84">umowa ubezpieczenia OC podmiotu przyjmującego zamówienie na świadczenie zdrowotne.</text:p>
        </text:list-item>
      </text:list>
      <text:p text:style-name="P85"><text:span text:style-name="T86">*Niepotrzebne skreślić</text:span></text:p>
      <text:p text:style-name="P87"/>
      <text:p text:style-name="P88"/>
      <text:p text:style-name="P89">Podpis(y):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l.p.</text:p>
          </table:table-cell>
          <table:table-cell table:style-name="TableCell98">
            <text:p text:style-name="P99">Nazwisko i imię Oferenta lub osoby (osób) upoważnionej(ych) do reprezentowania Oferenta</text:p>
          </table:table-cell>
          <table:table-cell table:style-name="TableCell100">
            <text:p text:style-name="P101">Podpis(y) Oferenta lub osoby(osób) upoważnionej(ych) do reprezentowania<text:s/>Oferenta</text:p>
          </table:table-cell>
          <table:table-cell table:style-name="TableCell102">
            <text:p text:style-name="P103">Miejscowość</text:p>
            <text:p text:style-name="P104">i data</text:p>
          </table:table-cell>
        </table:table-row>
        <table:table-row table:style-name="TableRow105">
          <table:table-cell table:style-name="TableCell106">
            <text:p text:style-name="P107">1)</text:p>
          </table:table-cell>
          <table:table-cell table:style-name="TableCell108"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  <text:p text:style-name="P114"/>
            <text:p text:style-name="P115"/>
          </table:table-cell>
          <table:table-cell table:style-name="TableCell116">
            <text:p text:style-name="P117"/>
            <text:p text:style-name="P118"/>
            <text:p text:style-name="P119"/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soft-page-break/>
      <text:p text:style-name="P153"><text:span text:style-name="T154">Załącznik nr 2 do SWKO</text:span></text:p>
      <text:p text:style-name="P155">OŚWIADCZENIE OFERENTA</text:p>
      <text:h text:style-name="P156" text:outline-level="5"/>
      <text:h text:style-name="P157" text:outline-level="5"><text:span text:style-name="T158">Przedmiot konkursu:</text:span></text:h>
      <text:list text:style-name="LFO5" text:continue-numbering="true">
        <text:list-item>
          <text:p text:style-name="P159"><text:span text:style-name="T160">Część 1 – Udzielanie świadczeń zdrowotnych z zakresu ortopedii i traumatologii ruchu</text:span><text:span text:style-name="T161"><text:s/>w</text:span><text:span text:style-name="T162"><text:s/>Poradni<text:s/></text:span><text:span text:style-name="T163">Ortopedycznej.</text:span></text:p>
        </text:list-item>
        <text:list-item>
          <text:p text:style-name="P164"><text:span text:style-name="T165">Część 2 – Udzielanie świadczeń zdrowotnych z zakresu rehabilitacji leczniczej</text:span><text:span text:style-name="T166"><text:s/>w</text:span><text:span text:style-name="T167"><text:s/>Poradni Rehabilitacyjnej.</text:span></text:p>
        </text:list-item>
      </text:list>
      <text:p text:style-name="P168"/>
      <text:p text:style-name="P169"/>
      <text:p text:style-name="P170">Udzielający zamówienia:</text:p>
      <text:p text:style-name="P171">Szpital Ogólny im. dr Witolda Ginela w Grajewie,</text:p>
      <text:p text:style-name="P172">ul. Konstytucji 3 Maja 34</text:p>
      <text:p text:style-name="P173">19-200 Grajewo</text:p>
      <text:p text:style-name="P174">NIP<text:s/>719-13-61-728</text:p>
      <text:p text:style-name="P175">REGON 450666822</text:p>
      <text:p text:style-name="P176"/>
      <text:p text:style-name="P177">1.<text:tab/>Zapoznałem / zapoznałam* się z treścią ogłoszenia i Szczegółowymi Warunkami Konkursu Ofert dotyczącego konkursu na udzielenie ww. świadczeń zdrowotnych i nie wnoszę do nich zastrzeżeń.</text:p>
      <text:p text:style-name="P178">2.<text:tab/>Zapoznałem /<text:s/>zapoznałam* <text:s/>się z projektem umowy przygotowanym <text:s/>przez Udzielającego zamówienie<text:line-break/><text:s/>i nie wnoszę do niego zastrzeżeń.</text:p>
      <text:p text:style-name="P179"><text:span text:style-name="T180">3.</text:span><text:span text:style-name="T181"><text:tab/>Jestem / nie jestem* pracownikiem<text:s/></text:span><text:span text:style-name="T182">Szpitala Ogólnego im. dr Witolda Ginela w Grajewie.</text:span><text:span text:style-name="T183"><text:line-break/></text:span><text:span text:style-name="T184">W przypadku wybrania mojej oferty w postępowaniu ko</text:span><text:span text:style-name="T185">nkursowym zobowiązuję się do rozwiązania umowy<text:s/></text:span><text:span text:style-name="T186"><text:line-break/></text:span><text:span text:style-name="T187">o pracę przed zawarciem umowy na wykonywanie świadczeń zdrowotnych.</text:span></text:p>
      <text:p text:style-name="P188">4.<text:tab/>Oświadczam, że zapewnię ciągłość, kompleksowość, dostępność, jakość udzielanych świadczeń.</text:p>
      <text:p text:style-name="P189"><text:span text:style-name="T190">5.</text:span><text:span text:style-name="T191"><text:tab/>Oświadczam, że nie zawarłem / nie zawarłam*</text:span><text:span text:style-name="T192"><text:s/>jako świadczeniodawca umowy o udzielanie świadczeń zdrowotnych z Narodowym Funduszem Zdrowia wykonując działalność leczniczą w ramach indywidualnej praktyki lekarskiej / ani w ramach prowadzonego indywidualnie przedsiębiorstwa podmiotu leczniczego / ani <text:s/></text:span><text:span text:style-name="T193"><text:s text:c="6"/>w ramach prowadzonego przedsiębiorstwa podmiotu leczniczego w formie spółki cywilnej.*</text:span></text:p>
      <text:p text:style-name="P194">*Niepotrzebne skreślić</text:p>
      <text:p text:style-name="P195"/>
      <text:p text:style-name="P196">Podpis(y):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l.p.</text:p>
          </table:table-cell>
          <table:table-cell table:style-name="TableCell205">
            <text:p text:style-name="P206">Nazwisko i imię Oferenta lub osoby (osób) upoważnionej(ych) do reprezentowania Oferenta</text:p>
          </table:table-cell>
          <table:table-cell table:style-name="TableCell207">
            <text:p text:style-name="P208">Podpis(y) Oferenta lub <text:s/>osoby(osób) upoważnionej(ych) do reprezentowania Oferenta</text:p>
          </table:table-cell>
          <table:table-cell table:style-name="TableCell209">
            <text:p text:style-name="P210">Miejscowość</text:p>
            <text:p text:style-name="P211">i data</text:p>
          </table:table-cell>
        </table:table-row>
        <table:table-row table:style-name="TableRow212">
          <table:table-cell table:style-name="TableCell213">
            <text:p text:style-name="P214">1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  <text:p text:style-name="P219"/>
            <text:p text:style-name="P220"/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soft-page-break/>
      <text:p text:style-name="P238"><text:span text:style-name="T239">Załącznik nr 3 do SWKO</text:span></text:p>
      <text:p text:style-name="P240">CENNIK OFERENTA</text:p>
      <text:h text:style-name="P241" text:outline-level="5"><text:span text:style-name="T242">Przedmiot konkursu:</text:span></text:h>
      <text:list text:style-name="LFO6" text:continue-numbering="true">
        <text:list-item>
          <text:p text:style-name="P243"><text:span text:style-name="T244">Część 1 – Udzielanie świadczeń zdrowotnych z zakresu ortopedii i traumatologii ruchu</text:span><text:span text:style-name="T245"><text:s/>w</text:span><text:span text:style-name="T246"><text:s/></text:span><text:span text:style-name="T247">Poradni Ortopedycznej.</text:span></text:p>
        </text:list-item>
        <text:list-item>
          <text:p text:style-name="P248"><text:span text:style-name="T249">Część 2 – Udzielanie świadczeń zdrowotnych z zakresu rehabilitacji leczniczej</text:span><text:span text:style-name="T250"><text:s/>w</text:span><text:span text:style-name="T251"><text:s/>Poradni Rehabilitacyjnej.</text:span></text:p>
        </text:list-item>
      </text:list>
      <text:p text:style-name="P252"/>
      <text:p text:style-name="P253"/>
      <text:p text:style-name="Standard"><text:span text:style-name="T254">Udzielający zamówienia:<text:s/></text:span><text:span text:style-name="T255">Szpital Ogólny im. dr Witolda Ginela w Grajewie</text:span></text:p>
      <text:p text:style-name="Standard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L</text:span><text:span text:style-name="T264">p.</text:span></text:p>
          </table:table-cell>
          <table:table-cell table:style-name="TableCell265">
            <text:p text:style-name="P266">Zakres zadań Oferenta</text:p>
          </table:table-cell>
          <table:table-cell table:style-name="TableCell267">
            <text:p text:style-name="P268">Cena<text:s/>jednostkowa</text:p>
            <text:p text:style-name="P269"/>
          </table:table-cell>
        </table:table-row>
        <table:table-row table:style-name="TableRow270">
          <table:table-cell table:style-name="TableCell271">
            <text:p text:style-name="P272">1</text:p>
          </table:table-cell>
          <table:table-cell table:style-name="TableCell273">
            <text:p text:style-name="P274"><text:span text:style-name="T275">Część 1<text:s/></text:span><text:span text:style-name="T276">-<text:s/></text:span><text:span text:style-name="T277">Udzielanie świadczeń zdrowotnych z zakresu<text:s/></text:span><text:span text:style-name="T278">ortopedii i traumatologii ruchu w Poradni Ortopedycznej.</text:span></text:p>
          </table:table-cell>
          <table:table-cell table:style-name="TableCell279">
            <text:p text:style-name="P280"/>
            <text:p text:style-name="P281">Cena za jeden punkt: …...... % stawki NFZ</text:p>
          </table:table-cell>
        </table:table-row>
        <table:table-row table:style-name="TableRow282">
          <table:table-cell table:style-name="TableCell283">
            <text:p text:style-name="P284">2</text:p>
          </table:table-cell>
          <table:table-cell table:style-name="TableCell285">
            <text:p text:style-name="P286"><text:span text:style-name="T287">Część 2 -<text:s/></text:span><text:span text:style-name="T288">Udzielanie świadczeń zdrowotnych z zakresu rehabilitacji<text:s/></text:span><text:span text:style-name="T289">leczniczej w Poradni Rehabilitacyjnej.</text:span></text:p>
          </table:table-cell>
          <table:table-cell table:style-name="TableCell290">
            <text:p text:style-name="P291"/>
            <text:p text:style-name="P292">Cena za jeden punkt: …...... % stawki NFZ</text:p>
          </table:table-cell>
        </table:table-row>
      </table:table>
      <text:p text:style-name="P293"/>
      <text:p text:style-name="P294">*Należy wypełnić tylko w ramach tych części, co do których składana jest Oferta. Pozostałe pola należy przekreślić.</text:p>
      <text:p text:style-name="P295"/>
      <text:p text:style-name="P296"/>
      <text:p text:style-name="P297"/>
      <text:p text:style-name="P298"/>
      <text:p text:style-name="P299"/>
      <text:p text:style-name="P300">Podpis(y):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l.p.</text:p>
          </table:table-cell>
          <table:table-cell table:style-name="TableCell309">
            <text:p text:style-name="P310">Nazwisko i imię Oferenta lub<text:s/>osoby (osób) upoważnionej(ych) do reprezentowania Oferenta</text:p>
          </table:table-cell>
          <table:table-cell table:style-name="TableCell311">
            <text:p text:style-name="P312">Podpis(y) Oferenta lub <text:s/>osoby(osób) upoważnionej(ych) do reprezentowania Oferenta</text:p>
          </table:table-cell>
          <table:table-cell table:style-name="TableCell313">
            <text:p text:style-name="P314">Miejscowość</text:p>
            <text:p text:style-name="P315">i data</text:p>
          </table:table-cell>
        </table:table-row>
        <table:table-row table:style-name="TableRow316">
          <table:table-cell table:style-name="TableCell317">
            <text:p text:style-name="P318">1)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soft-page-break/>
      <text:p text:style-name="P346"><text:span text:style-name="T347">Załącznik nr 4 do SWKO</text:span></text:p>
      <text:p text:style-name="P348"/>
      <text:p text:style-name="P349">Klauzula informacyjna</text:p>
      <text:h text:style-name="P350" text:outline-level="1"/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Treść<text:s/>klauzuli</text:p>
          </table:table-cell>
        </table:table-row>
        <table:table-row table:style-name="TableRow356">
          <table:table-cell table:style-name="TableCell357">
            <text:p text:style-name="P358">Zgodnie z art. 13 ogólnego rozporządzenia o ochronie danych osobowych z dnia 27 kwietnia 2016 r.<text:s/><text:line-break/>(Dz. Urz. UE L 119 z 04.05.2016) informuję, iż:</text:p>
            <text:p text:style-name="P359"/>
            <text:p text:style-name="P360"><text:span text:style-name="T361">1) administratorem Pani/Pana danych osobowych jest<text:s/></text:span><text:span text:style-name="T362">Szpital Ogólny im. dr Witolda Ginela w<text:s/></text:span><text:span text:style-name="T363">Grajewie</text:span><text:span text:style-name="T364">,</text:span></text:p>
            <text:p text:style-name="P365"><text:span text:style-name="T366">2) kontakt z Inspektorem Ochrony Danych - iod@</text:span><text:span text:style-name="T367">szpital-grajewo</text:span><text:span text:style-name="T368">.pl</text:span></text:p>
            <text:p text:style-name="P369">3) Pani/Pana dane osobowe przetwarzane będą w celu rozpatrzenia Pani/Pani oferty w postępowaniu<text:s/><text:line-break/>o udzielenie zamówienia na udzielanie świadczeń zdrowotnych, na podstawie art. 6 ust<text:s/>c) lit. 1c ogólnego rozporządzenia o ochronie danych osobowych z dnia 27 kwietnia 2016 r.</text:p>
            <text:p text:style-name="P370">W przypadku wyboru Pani/Pana oferty w postępowaniu Pani/Pana dane będą przetwarzane w celu realizacji umowy- na podstawie art. 6 ust 1 <text:s/>lit. b) ogólnego rozporządzenia o ochronie danych osobowych z dnia</text:p>
            <text:p text:style-name="P371">27 kwietnia 2016 r.</text:p>
            <text:p text:style-name="P372"><text:span text:style-name="T373">4)<text:s/></text:span><text:span text:style-name="T374">odbiorcami Pani/Pana danych osobowych będą podmioty, którym dane zostały powierzone i organy publiczne <text:s text:c="22"/>z wyjątkiem organów publicznych, które mogą otrzymywać dane<text:s/></text:span><text:span text:style-name="T375">osobowe w ramach konkretnego postępowania <text:s/>zgodnie z prawem Unii lub prawem państwa członkowskiego,</text:span></text:p>
            <text:p text:style-name="P376"><text:span text:style-name="T377">5</text:span><text:span text:style-name="T378">) Pani/Pana dane osobowe przechowywane będą przez okres niezbędny do realizacji celu określonego w pkt 3, a po tym czasie przez okres oraz w zakresie wymag</text:span><text:span text:style-name="T379">anym przez przepisy powszechnie obowiązującego prawa oraz przez przepisy wewnętrzne administratora</text:span></text:p>
            <text:p text:style-name="P380"><text:span text:style-name="T381">6)<text:s/></text:span><text:span text:style-name="T382">posiada Pani/Pan prawo do<text:s/></text:span><text:span text:style-name="T383">żądania od administratora dostępu do danych osobowych, ich sprostowania, usunięcia lub ograniczenia przetwarzania</text:span></text:p>
            <text:p text:style-name="P384"><text:span text:style-name="T385">7</text:span><text:span text:style-name="T386">) ma Pani/Pan</text:span><text:span text:style-name="T387"><text:s/>prawo wniesienia skargi do organu nadzorczego</text:span></text:p>
            <text:p text:style-name="P388">8) podanie danych osobowych jest dobrowolne, jednakże odmowa podania danych będzie skutkować odmową rozpatrzenia Pani/Pana oferty oraz odmową zawarcia umowy</text:p>
            <text:p text:style-name="P389">9) Pani/Pana dane nie będą przetwarzane w sposób zautomatyzowany i nie będą profilowane.</text:p>
          </table:table-cell>
        </table:table-row>
      </table:table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l.p.</text:p>
          </table:table-cell>
          <table:table-cell table:style-name="TableCell400">
            <text:p text:style-name="P401">Nazwisko i imię Oferenta lub osoby (osób) upoważnionej(ych) do reprezentowania Oferenta</text:p>
          </table:table-cell>
          <table:table-cell table:style-name="TableCell402">
            <text:p text:style-name="P403">Podpis(y) Oferenta lub <text:s/>osoby(osób) upoważnionej(ych) do reprezentowania Oferenta</text:p>
          </table:table-cell>
          <table:table-cell table:style-name="TableCell404">
            <text:p text:style-name="P405">Miejscowość</text:p>
            <text:p text:style-name="P406">i data</text:p>
          </table:table-cell>
        </table:table-row>
        <table:table-row table:style-name="TableRow407">
          <table:table-cell table:style-name="TableCell408">
            <text:p text:style-name="P409">1)</text:p>
          </table:table-cell>
          <table:table-cell table:style-name="TableCell410">
            <text:p text:style-name="P411"/>
            <text:p text:style-name="P412"/>
            <text:p text:style-name="P413"/>
            <text:p text:style-name="P414"/>
          </table:table-cell>
          <table:table-cell table:style-name="TableCell415">
            <text:p text:style-name="P416"/>
            <text:p text:style-name="P417"/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Nagłówek" style:display-name="Nagłówek" style:family="paragraph" style:parent-style-name="HeaderandFooter">
      <style:text-properties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_CharLFO1LVL1" style:family="text">
      <style:text-properties style:font-name="Arial Narrow" style:font-name-asian="Calibri" style:font-name-complex="Arial Narrow" fo:font-weight="bold" style:font-weight-asian="bold" style:use-window-font-color="true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style:use-window-font-color="true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style:font-name-asian="Calibri" style:font-name-complex="Arial Narrow" fo:font-weight="bold" style:font-weight-asian="bold" style:use-window-font-color="true" fo:font-size="11pt" style:font-size-asian="11pt" style:font-size-complex="11pt"/>
    </style:style>
    <style:style style:name="WW_CharLFO6LVL1" style:family="text">
      <style:text-properties style:font-name="Arial Narrow" style:font-name-asian="Calibri" style:font-name-complex="Arial Narrow" fo:font-weight="bold" style:font-weight-asian="bold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nak postępowania: KO 27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3-04-18T12:39:00Z</dc:date>
    <meta:print-date>2021-12-15T13:35:00Z</meta:print-date>
    <meta:template xlink:href="Normal" xlink:type="simple"/>
    <meta:editing-cycles>5</meta:editing-cycles>
    <meta:editing-duration>PT13620S</meta:editing-duration>
    <meta:document-statistic meta:page-count="5" meta:paragraph-count="16" meta:word-count="1173" meta:character-count="8197" meta:row-count="58" meta:non-whitespace-character-count="7040"/>
  </office:meta>
</office:document-meta>
</file>