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91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78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8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1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" style:font-name-complex="Arial Narrow"/>
    </style:style>
    <style:style style:name="P12" style:family="paragraph" style:parent-style-name="Standard">
      <style:text-properties style:font-name="Arial Narrow" style:font-name-complex="Arial Narrow" style:font-weight-complex="bold"/>
    </style:style>
    <style:style style:name="P13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14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15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6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Default">
      <style:paragraph-properties fo:line-height="115%"/>
    </style:style>
    <style:style style:name="P37" style:family="paragraph" style:parent-style-name="Default">
      <style:paragraph-properties fo:line-height="115%" fo:text-align="justify" style:justify-single-word="false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Default">
      <style:paragraph-properties fo:line-height="115%" fo:text-align="end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3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6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49" style:family="paragraph" style:parent-style-name="Default">
      <style:paragraph-properties fo:line-height="115%" fo:text-align="end" style:justify-single-word="false"/>
      <style:text-properties officeooo:paragraph-rsid="0009927f"/>
    </style:style>
    <style:style style:name="P50" style:family="paragraph" style:parent-style-name="Default">
      <style:paragraph-properties fo:line-height="115%" fo:text-align="end" style:justify-single-word="false"/>
    </style:style>
    <style:style style:name="P51" style:family="paragraph" style:parent-style-name="Default">
      <style:paragraph-properties fo:line-height="115%"/>
    </style:style>
    <style:style style:name="P52" style:family="paragraph" style:parent-style-name="Heading">
      <style:text-properties officeooo:paragraph-rsid="0009927f"/>
    </style:style>
    <style:style style:name="P53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4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55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6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7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58" style:family="paragraph" style:parent-style-name="Standard" style:list-style-name="WW8Num17">
      <style:paragraph-properties fo:text-align="justify" style:justify-single-word="false"/>
    </style:style>
    <style:style style:name="P59" style:family="paragraph" style:parent-style-name="Standard" style:list-style-name="WW8Num17">
      <style:paragraph-properties fo:margin-top="0cm" fo:margin-bottom="0cm" style:contextual-spacing="false" fo:text-align="justify" style:justify-single-word="false"/>
    </style:style>
    <style:style style:name="P60" style:family="paragraph" style:parent-style-name="Standard" style:list-style-name="WW8Num15">
      <style:paragraph-properties fo:margin-top="0cm" fo:margin-bottom="0cm" style:contextual-spacing="false" fo:text-align="justify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Arial Narrow" style:font-name-complex="Arial Narrow"/>
    </style:style>
    <style:style style:name="P63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64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fo:font-size="12pt" fo:font-style="normal" style:font-size-asian="12pt" style:font-style-asian="normal" style:font-name-complex="Arial Narrow" style:font-size-complex="12pt" style:font-style-complex="normal"/>
    </style:style>
    <style:style style:name="P65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officeooo:paragraph-rsid="0009927f" style:font-weight-asian="bold" style:font-name-complex="Arial Narrow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9927f" fo:background-color="transparent" loext:char-shading-value="0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tyle="italic" style:font-style-asian="italic" style:font-name-complex="Arial Narrow"/>
    </style:style>
    <style:style style:name="T5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6" style:family="text">
      <style:text-properties style:font-name="Arial Narrow" fo:font-weight="bold" style:font-name-asian="Calibri" style:font-weight-asian="bold" style:font-name-complex="Arial Narrow"/>
    </style:style>
    <style:style style:name="T7" style:family="text">
      <style:text-properties style:font-name="Arial Narrow" fo:font-weight="bold" officeooo:rsid="000752cf" style:font-name-asian="Calibri" style:font-weight-asian="bold" style:font-name-complex="Arial Narrow"/>
    </style:style>
    <style:style style:name="T8" style:family="text">
      <style:text-properties style:font-name="Arial Narrow" fo:font-weight="bold" officeooo:rsid="00085b13" style:font-name-asian="Calibri" style:font-weight-asian="bold" style:font-name-complex="Arial Narrow"/>
    </style:style>
    <style:style style:name="T9" style:family="text">
      <style:text-properties style:font-name="Arial Narrow" fo:font-weight="bold" officeooo:rsid="0009927f" style:font-name-asian="Calibri" style:font-weight-asian="bold" style:font-name-complex="Arial Narrow"/>
    </style:style>
    <style:style style:name="T10" style:family="text">
      <style:text-properties style:font-name="Arial Narrow" fo:font-weight="bold" style:font-weight-asian="bold"/>
    </style:style>
    <style:style style:name="T11" style:family="text">
      <style:text-properties style:font-name="Arial Narrow" fo:font-weight="bold" style:font-weight-asian="bold" style:font-name-complex="Arial Narrow" style:font-weight-complex="bold"/>
    </style:style>
    <style:style style:name="T12" style:family="text">
      <style:text-properties style:font-name="Arial Narrow" fo:font-weight="bold" officeooo:rsid="00085b13" style:font-weight-asian="bold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style:font-name-complex="Arial Narrow" style:font-weight-complex="bold"/>
    </style:style>
    <style:style style:name="T15" style:family="text">
      <style:text-properties style:font-name="Arial Narrow" fo:font-size="8pt" style:font-size-asian="8pt" style:font-name-complex="Arial Narrow" style:font-size-complex="8pt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8" style:family="text">
      <style:text-properties style:font-name="Arial Narrow" officeooo:rsid="00030711"/>
    </style:style>
    <style:style style:name="T19" style:family="text">
      <style:text-properties style:font-name="Arial Narrow" officeooo:rsid="000752cf"/>
    </style:style>
    <style:style style:name="T20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1" style:family="text">
      <style:text-properties fo:color="#ff0000" loext:opacity="100%" style:font-name="Arial Narrow" style:font-name-complex="Arial Narrow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0752cf" style:font-name-asian="Calibri" style:font-weight-complex="bold"/>
    </style:style>
    <style:style style:name="T26" style:family="text">
      <style:text-properties officeooo:rsid="000952c4" style:font-name-asian="Calibri" style:font-weight-complex="bold"/>
    </style:style>
    <style:style style:name="T27" style:family="text">
      <style:text-properties fo:color="#ff3333" loext:opacity="100%" style:font-name="Arial Narrow" style:font-name-complex="Arial Narrow"/>
    </style:style>
    <style:style style:name="T28" style:family="text">
      <style:text-properties style:use-window-font-color="true" loext:opacity="0%" style:font-name="Arial Narrow" style:font-name-complex="Arial Narrow"/>
    </style:style>
    <style:style style:name="T29" style:family="text">
      <style:text-properties style:use-window-font-color="true" loext:opacity="0%" style:font-name="Arial Narrow" officeooo:rsid="000752cf" style:font-name-complex="Arial Narrow"/>
    </style:style>
    <style:style style:name="T30" style:family="text">
      <style:text-properties officeooo:rsid="0009927f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Domyślna_20_czcionka_20_akapitu"><text:span text:style-name="T4">Załącznik nr 1 do SWKO</text:span></text:span></text:p>
      <text:p text:style-name="P1">OFERTA</text:p>
      <text:p text:style-name="P1">NA UDZIELANIE ŚWIADCZEŃ ZDROWOTNYCH <text:span text:style-name="T25">Z ZAKRESU CHIRURGII OGÓLNEJ W ODDZIALE </text:span><text:span text:style-name="T26">CHIRURGII OGÓLNEJ</text:span></text:p>
      <text:h text:style-name="P54" text:outline-level="5"/>
      <text:h text:style-name="P56" text:outline-level="5"><text:span text:style-name="Domyślna_20_czcionka_20_akapitu"><text:span text:style-name="T5">Przedmiot konkursu:</text:span></text:span></text:h>
      <text:list xml:id="list1251557985" text:style-name="WW8Num17">
        <text:list-item text:start-value="1">
          <text:p text:style-name="P58"><text:span text:style-name="Domyślna_20_czcionka_20_akapitu"><text:span text:style-name="T6">Udzielanie świadczeń zdrowotnych </text:span></text:span><text:span text:style-name="Domyślna_20_czcionka_20_akapitu"><text:span text:style-name="T7">z zakresu chirurgii ogólnej w Oddziale Chirurgii Ogólnej</text:span></text:span><text:span text:style-name="Domyślna_20_czcionka_20_akapitu"><text:span text:style-name="T6"> </text:span></text:span><text:span text:style-name="Domyślna_20_czcionka_20_akapitu"><text:span text:style-name="T3"><text:s/>zgodnie z zapotrzebowaniem Udzielającego zamówienia na świadczeni</text:span></text:span><text:span text:style-name="Domyślna_20_czcionka_20_akapitu"><text:span text:style-name="T18">a</text:span></text:span><text:span text:style-name="Domyślna_20_czcionka_20_akapitu"><text:span text:style-name="T3"> zdrowotne </text:span></text:span><text:span text:style-name="Domyślna_20_czcionka_20_akapitu"><text:span text:style-name="T19">w trakcie zwykłej ordynacji czasu pracy</text:span></text:span></text:p>
        </text:list-item>
      </text:list>
      <text:p text:style-name="P4"/>
      <text:p text:style-name="P3">Udzielający zamówienia:</text:p>
      <text:p text:style-name="P15">Szpital Ogólny im. dr Witolda Ginela w Grajewie,</text:p>
      <text:p text:style-name="P15">ul. Konstytucji 3 Maja 34</text:p>
      <text:p text:style-name="P15">19-200 Grajewo</text:p>
      <text:p text:style-name="P15">NIP 19-13-61-728</text:p>
      <text:p text:style-name="P15">REGON 450666822</text:p>
      <text:p text:style-name="P2"/>
      <text:p text:style-name="P2">Dane o Oferencie:</text:p>
      <text:p text:style-name="P37"><text:span text:style-name="Domyślna_20_czcionka_20_akapitu"><text:span text:style-name="T13">nazwa podmiotu wykonującego działalność leczniczą ........................................................................................</text:span></text:span></text:p>
      <text:p text:style-name="P7">Imię i nazwisko……………………………………………………………………………………………………….........</text:p>
      <text:p text:style-name="P7">adres siedziby: ul. .................................. nr .............. kod pocztowy: …...-..…… Miejscowość ………………….</text:p>
      <text:p text:style-name="P7">PESEL.............................................NIP....………………….……………REGON ……………………………………</text:p>
      <text:p text:style-name="P7">numer telefonu ……………………………………… e-mail …...………………………………………………………..</text:p>
      <text:p text:style-name="P14"/>
      <text:p text:style-name="P38"><text:span text:style-name="Domyślna_20_czcionka_20_akapitu"><text:span text:style-name="T14">1.<text:tab/>Zobowiązuję się do</text:span></text:span><text:span text:style-name="Domyślna_20_czcionka_20_akapitu"><text:span text:style-name="T11"> </text:span></text:span><text:span text:style-name="Domyślna_20_czcionka_20_akapitu"><text:span text:style-name="T13">udzielania świadczeń będących przedmiotem zamówienia na zasadach określonych w Szczegółowych Warunkach Konkursu</text:span></text:span><text:span text:style-name="Domyślna_20_czcionka_20_akapitu"><text:span text:style-name="T21"> </text:span></text:span><text:span text:style-name="Domyślna_20_czcionka_20_akapitu"><text:span text:style-name="T13">Ofert wraz z załącznikami w terminie</text:span></text:span><text:span text:style-name="Domyślna_20_czcionka_20_akapitu"><text:span text:style-name="T27"> </text:span></text:span><text:span text:style-name="Domyślna_20_czcionka_20_akapitu"><text:span text:style-name="T28">1</text:span></text:span><text:span text:style-name="Domyślna_20_czcionka_20_akapitu"><text:span text:style-name="T29">2</text:span></text:span><text:span text:style-name="Domyślna_20_czcionka_20_akapitu"><text:span text:style-name="T28"> miesięcy.</text:span></text:span></text:p>
      <text:p text:style-name="P39"><text:span text:style-name="Domyślna_20_czcionka_20_akapitu"><text:span text:style-name="T14">2.<text:tab/></text:span></text:span><text:span text:style-name="Domyślna_20_czcionka_20_akapitu"><text:span text:style-name="T13">Oferuję wykonywanie przedmiotu zamówienia za wynagrodzenie w wysokości określonej w Cenniku, stanowiącym załącznik nr 3 do oferty.</text:span></text:span></text:p>
      <text:p text:style-name="P39"><text:span text:style-name="Domyślna_20_czcionka_20_akapitu"><text:span text:style-name="T14">3.<text:tab/></text:span></text:span><text:span text:style-name="Domyślna_20_czcionka_20_akapitu"><text:span text:style-name="T13">Oświadczam, że zapoznałem się z treścią ogłoszenia o konkursie, Szczegółowymi Warunkami Konkursu Ofert (SKWO) oraz nie wnoszę do nich zastrzeżeń.</text:span></text:span></text:p>
      <text:p text:style-name="P10">4.<text:tab/>Oświadczam, iż spełniam warunki udziału w konkursie opisane w SKWO.</text:p>
      <text:p text:style-name="P9">5.<text:tab/>Oświadczam, że niniejsza oferta wiąże mnie przez okres 30 dni od upływu terminu składania ofert.</text:p>
      <text:p text:style-name="P8">6.<text:tab/>Załącznikami do oferty są:</text:p>
      <text:list xml:id="list3243346964" text:style-name="L1">
        <text:list-item>
          <text:p text:style-name="P62">Formularz ofertowy, sporządzony wg wzoru stanowiącego Załącznik nr 1 do SWKO,</text:p>
        </text:list-item>
        <text:list-item>
          <text:p text:style-name="P62">Cennik 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2">Klauzula Informacyjna, sporządzona wg wzoru stanowiącego Załącznik nr 4 do SWKO,</text:p>
        </text:list-item>
        <text:list-item>
          <text:p text:style-name="P62">zaświadczenie o wpisie do Centralnej Ewidencji i Informacji o Działalności Gospodarczej/ wydruk z Centralnej Ewidencji i Informacji o Działalności Gospodarczej*,</text:p>
        </text:list-item>
        <text:list-item>
          <text:p text:style-name="P62">pełnomocnictwo*,</text:p>
        </text:list-item>
        <text:list-item>
          <text:p text:style-name="P62">dokumenty potwierdzające kwalifikacje zawodowe,</text:p>
        </text:list-item>
        <text:list-item>
          <text:p text:style-name="P62">aktualne orzeczenie lekarskie, potwierdzające zdolność do pracy oraz potwierdzające brak przeciwskazań <text:s/>do pracy w warunkach promieniowania jonizująceo,</text:p>
        </text:list-item>
        <text:list-item>
          <text:p text:style-name="P62">umowa ubezpieczenia OC podmiotu przyjmującego zamówienie na świadczenie zdrowotne,</text:p>
        </text:list-item>
        <text:list-item>
          <text:p text:style-name="P64">Certyfikat ochrony radiologicznej pacjenta,</text:p>
        </text:list-item>
      </text:list>
      <text:p text:style-name="P47"><text:span text:style-name="Domyślna_20_czcionka_20_akapitu"><text:span text:style-name="T15">*Niepotrzebne skreślić</text:span></text:span></text:p>
      <text:p text:style-name="P13">Podpis(y):</text:p>
      <text:p text:style-name="P13"><text:soft-page-break/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11251696800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isko i imię Oferenta lub osoby (osób) upoważnionej(ych) do reprezentowania Oferenta</text:p>
          </table:table-cell>
          <table:table-cell table:style-name="Tabela1.A1" office:value-type="string">
            <text:p text:style-name="P20">Podpis(y) Oferenta lub osoby(osób) upoważnionej(ych) do reprezentowania Oferenta</text:p>
          </table:table-cell>
          <table:table-cell table:style-name="Tabela1.D1" office:value-type="string">
            <text:p text:style-name="P20">Miejscowość</text:p>
            <text:p text:style-name="P19">i data</text:p>
          </table:table-cell>
        </table:table-row>
        <table:table-row table:style-name="Tabela1.2">
          <table:table-cell table:style-name="Tabela1.A1" office:value-type="string">
            <text:p text:style-name="P21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7"/>
            <text:p text:style-name="P26"/>
            <text:p text:style-name="P26"/>
          </table:table-cell>
          <table:table-cell table:style-name="Tabela1.D1" office:value-type="string">
            <text:p text:style-name="P27"/>
            <text:p text:style-name="P27"/>
            <text:p text:style-name="P27"/>
          </table:table-cell>
        </table:table-row>
      </table:table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oft-page-break/><text:span text:style-name="Domyślna_20_czcionka_20_akapitu"><text:span text:style-name="T4"/></text:span></text:p>
      <text:p text:style-name="P40"><text:span text:style-name="Domyślna_20_czcionka_20_akapitu"><text:span text:style-name="T4"/></text:span></text:p>
      <text:p text:style-name="P40"><text:span text:style-name="Domyślna_20_czcionka_20_akapitu"><text:span text:style-name="T4">Załącznik nr 2 do SWKO</text:span></text:span></text:p>
      <text:p text:style-name="P1">OŚWIADCZENIE OFERENTA</text:p>
      <text:h text:style-name="P55" text:outline-level="5"/>
      <text:h text:style-name="P56" text:outline-level="5"><text:span text:style-name="Domyślna_20_czcionka_20_akapitu"><text:span text:style-name="T5">Przedmiot konkursu:</text:span></text:span></text:h>
      <text:list xml:id="list145334383796123" text:continue-list="list1251557985" text:style-name="WW8Num17">
        <text:list-item text:start-value="1">
          <text:p text:style-name="P59"><text:span text:style-name="Domyślna_20_czcionka_20_akapitu"><text:span text:style-name="T6">Udzielanie świadczeń zdrowotnych </text:span></text:span><text:span text:style-name="Domyślna_20_czcionka_20_akapitu"><text:span text:style-name="T8">z zakresu chirurgii ogolnej w Oddziale chirurgii ogólnej</text:span></text:span><text:span text:style-name="Domyślna_20_czcionka_20_akapitu"><text:span text:style-name="T6"> </text:span></text:span><text:span text:style-name="Domyślna_20_czcionka_20_akapitu"><text:span text:style-name="T10"><text:s text:c="2"/></text:span></text:span><text:span text:style-name="Domyślna_20_czcionka_20_akapitu"><text:span text:style-name="T12">w trakcie zwykłej ordynacji czasu pracy</text:span></text:span><text:span text:style-name="Domyślna_20_czcionka_20_akapitu"><text:span text:style-name="T10"> Udzielającego zamówienia na świadczenie zdrowotne </text:span></text:span></text:p>
          <text:p text:style-name="P59"><text:span text:style-name="Domyślna_20_czcionka_20_akapitu"><text:span text:style-name="T10"/></text:span></text:p>
        </text:list-item>
      </text:list>
      <text:p text:style-name="P31">Udzielający zamówienia:</text:p>
      <text:p text:style-name="P15">Szpital Ogólny im. dr Witolda Ginela w Grajewie,</text:p>
      <text:p text:style-name="P15">ul. Konstytucji 3 Maja 34</text:p>
      <text:p text:style-name="P15">19-200 Grajewo</text:p>
      <text:p text:style-name="P15">NIP 19-13-61-728</text:p>
      <text:p text:style-name="P17">REGON 450666822</text:p>
      <text:p text:style-name="P12"/>
      <text:p text:style-name="P34">1.<text:tab/>Zapoznałem / zapoznałam* się z treścią ogłoszenia i Szczegółowymi Warunkami Konkursu Ofert dotyczącego konkursu na udzielenie ww. świadczeń zdrowotnych i nie wnoszę do nich zastrzeżeń.</text:p>
      <text:p text:style-name="P34">2.<text:tab/>Zapoznałem / zapoznałam* <text:s/>się z projektem umowy przygotowanym <text:s/>przez Udzielającego zamówienie<text:line-break/> i nie wnoszę do niego zastrzeżeń.</text:p>
      <text:p text:style-name="P46"><text:span text:style-name="Domyślna_20_czcionka_20_akapitu"><text:span text:style-name="T16">3.<text:tab/>Jestem / nie jestem* pracownikiem </text:span></text:span><text:span text:style-name="Domyślna_20_czcionka_20_akapitu"><text:span text:style-name="T17">Szpitala Ogólnego im. dr Witolda Ginela w Grajewie.</text:span></text:span><text:span text:style-name="Domyślna_20_czcionka_20_akapitu"><text:span text:style-name="T16"><text:line-break/>W przypadku wybrania mojej oferty w postępowaniu konkursowym zobowiązuję się do rozwiązania umowy <text:line-break/>o pracę przed zawarciem umowy na wykonywanie świadczeń zdrowotnych.</text:span></text:span></text:p>
      <text:p text:style-name="P35">4.<text:tab/>Oświadczam, że zapewnię ciągłość, kompleksowość, dostępność, jakość udzielanych świadczeń.</text:p>
      <text:p text:style-name="P42"><text:span text:style-name="Domyślna_20_czcionka_20_akapitu"><text:span text:style-name="T16">5.<text:tab/>Oświadczam, że nie zawarłem / nie zawarłam* jako świadczeniodawca umowy o udzielanie świadczeń zdrowotnych z Narodowym Funduszem Zdrowia wykonując działalność leczniczą.</text:span></text:span></text:p>
      <text:p text:style-name="P23">*Niepotrzebne skreślić</text:p>
      <text:p text:style-name="P22"/>
      <text:p text:style-name="P22"/>
      <text:p text:style-name="P22"/>
      <text:p text:style-name="P22"/>
      <text:p text:style-name="P22"/>
      <text:p text:style-name="P41">Podpis(y)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11251683552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isko i imię Oferenta lub osoby (osób) upoważnionej(ych) do reprezentowania Oferenta</text:p>
          </table:table-cell>
          <table:table-cell table:style-name="Tabela2.A1" office:value-type="string">
            <text:p text:style-name="P29">Podpis(y) Oferenta lub <text:s/>osoby(osób) upoważnionej(ych) do reprezentowania Oferenta</text:p>
          </table:table-cell>
          <table:table-cell table:style-name="Tabela2.D1" office:value-type="string">
            <text:p text:style-name="P29">Miejscowość</text:p>
            <text:p text:style-name="P28">i data</text:p>
          </table:table-cell>
        </table:table-row>
        <table:table-row table:style-name="Tabela2.2">
          <table:table-cell table:style-name="Tabela2.A1" office:value-type="string">
            <text:p text:style-name="P21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ela2.D1" office:value-type="string">
            <text:p text:style-name="P27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0"><text:soft-page-break/><text:span text:style-name="Domyślna_20_czcionka_20_akapitu"><text:span text:style-name="T4"/></text:span></text:p>
      <text:p text:style-name="P40"><text:span text:style-name="Domyślna_20_czcionka_20_akapitu"><text:span text:style-name="T4">Załącznik nr 3 do SWKO</text:span></text:span></text:p>
      <text:p text:style-name="P1">CENNIK OFERENTA</text:p>
      <text:h text:style-name="P57" text:outline-level="5"><text:span text:style-name="Domyślna_20_czcionka_20_akapitu"><text:span text:style-name="T5">Przedmiot konkursu:</text:span></text:span></text:h>
      <text:list xml:id="list1975382717" text:style-name="WW8Num15">
        <text:list-item text:start-value="1">
          <text:p text:style-name="P60"><text:span text:style-name="Domyślna_20_czcionka_20_akapitu"><text:span text:style-name="T6">Udzielanie świadczeń zdrowotnych </text:span></text:span><text:span text:style-name="Domyślna_20_czcionka_20_akapitu"><text:span text:style-name="T8">z zakresu chirurgii ogólnej w Oddziale Chirurgii Og</text:span></text:span><text:span text:style-name="Domyślna_20_czcionka_20_akapitu"><text:span text:style-name="T9">ó</text:span></text:span><text:span text:style-name="Domyślna_20_czcionka_20_akapitu"><text:span text:style-name="T8">lnej</text:span></text:span><text:span text:style-name="Domyślna_20_czcionka_20_akapitu"><text:span text:style-name="T6"> <text:s/></text:span></text:span><text:span text:style-name="Domyślna_20_czcionka_20_akapitu"><text:span text:style-name="T8">w trakcie zwykłej ordynacji czasu pracy</text:span></text:span><text:span text:style-name="Domyślna_20_czcionka_20_akapitu"><text:span text:style-name="T6"> Udzielającego zamówienia </text:span></text:span></text:p>
        </text:list-item>
      </text:list>
      <text:p text:style-name="P32"/>
      <text:p text:style-name="P33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8">NIP 19-13-61-728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Zakres zadań Oferenta</text:p>
          </table:table-cell>
          <table:table-cell table:style-name="Tabela3.C1" office:value-type="string">
            <text:p text:style-name="P6">Cena jednostkowa brutto zł</text:p>
            <text:p text:style-name="P5"/>
          </table:table-cell>
        </table:table-row>
        <table:table-row table:style-name="Tabela3.2">
          <table:table-cell table:style-name="Tabela3.A1" office:value-type="string">
            <text:p text:style-name="P6"/>
            <text:p text:style-name="P6">1.</text:p>
          </table:table-cell>
          <table:table-cell table:style-name="Tabela3.A1" office:value-type="string">
            <text:p text:style-name="P5"/>
            <text:p text:style-name="P5">Świadczenie usług w zakresie <text:span text:style-name="T30">chirurgii ogólnej</text:span></text:p>
          </table:table-cell>
          <table:table-cell table:style-name="Tabela3.C1" office:value-type="string">
            <text:p text:style-name="P11">Wynagrodzenie godzinowe</text:p>
            <text:p text:style-name="P11"/>
            <text:p text:style-name="P11">- ……………………zł</text:p>
          </table:table-cell>
        </table:table-row>
      </table:table>
      <text:p text:style-name="P30"/>
      <text:p text:style-name="P30"/>
      <text:p text:style-name="P30"/>
      <text:p text:style-name="P41">Podpis(y)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11251692480">
          <table:table-cell table:style-name="Tabela4.A1" office:value-type="string">
            <text:p text:style-name="P29">l.p.</text:p>
          </table:table-cell>
          <table:table-cell table:style-name="Tabela4.A1" office:value-type="string">
            <text:p text:style-name="P29">Nazwisko i imię Oferenta lub osoby (osób) upoważnionej(ych) do reprezentowania Oferenta</text:p>
          </table:table-cell>
          <table:table-cell table:style-name="Tabela4.A1" office:value-type="string">
            <text:p text:style-name="P29">Podpis(y) Oferenta lub <text:s/>osoby(osób) upoważnionej(ych) do reprezentowania Oferenta</text:p>
          </table:table-cell>
          <table:table-cell table:style-name="Tabela4.D1" office:value-type="string">
            <text:p text:style-name="P29">Miejscowość</text:p>
            <text:p text:style-name="P28">i data</text:p>
          </table:table-cell>
        </table:table-row>
        <table:table-row table:style-name="Tabela4.2">
          <table:table-cell table:style-name="Tabela4.A1" office:value-type="string">
            <text:p text:style-name="P21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7"/>
            <text:p text:style-name="P26"/>
            <text:p text:style-name="P26"/>
          </table:table-cell>
          <table:table-cell table:style-name="Tabela4.D1" office:value-type="string">
            <text:p text:style-name="P27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9"><text:span text:style-name="Domyślna_20_czcionka_20_akapitu"><text:span text:style-name="T4">Załącznik nr 4 do SWKO</text:span></text:span></text:p>
      <text:p text:style-name="P65">Klauzula informacyjna</text:p>
      <text:h text:style-name="P53" text:outline-level="1"/>
      <table:table table:name="Tabela5" table:style-name="Tabela5">
        <table:table-column table:style-name="Tabela5.A"/>
        <table:table-row table:style-name="TableLine111251697376">
          <table:table-cell table:style-name="Tabela5.A1" office:value-type="string">
            <text:p text:style-name="P43">Treść klauzuli</text:p>
          </table:table-cell>
        </table:table-row>
        <table:table-row table:style-name="Tabela5.2">
          <table:table-cell table:style-name="Tabela5.A1" office:value-type="string">
            <text:p text:style-name="P44">Zgodnie z art. 13 ogólnego rozporządzenia o ochronie danych osobowych z dnia 27 kwietnia 2016 r. <text:line-break/>(Dz. Urz. UE L 119 z 04.05.2016) informuję, iż:</text:p>
            <text:p text:style-name="P44"/>
            <text:p text:style-name="P41"><text:span text:style-name="Domyślna_20_czcionka_20_akapitu"><text:span text:style-name="T22">1) administratorem Pani/Pana danych osobowych jest </text:span></text:span><text:span text:style-name="Domyślna_20_czcionka_20_akapitu"><text:span text:style-name="T23">Szpital Ogólny im. dr Witolda Ginela w Grajewie</text:span></text:span><text:span text:style-name="Domyślna_20_czcionka_20_akapitu"><text:span text:style-name="T22">,</text:span></text:span></text:p>
            <text:p text:style-name="P41"><text:span text:style-name="Domyślna_20_czcionka_20_akapitu"><text:span text:style-name="T22">2) kontakt z Inspektorem Ochrony Danych - iod@</text:span></text:span><text:span text:style-name="Domyślna_20_czcionka_20_akapitu"><text:span text:style-name="T23">szpital-grajewo</text:span></text:span><text:span text:style-name="Domyślna_20_czcionka_20_akapitu"><text:span text:style-name="T22">.pl</text:span></text:span></text:p>
            <text:p text:style-name="P45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5">W przypadku wyboru Pani/Pana oferty w postępowaniu Pani/Pana dane będą przetwarzane w celu realizacji umowy- na podstawie art. 6 ust 1 <text:s/>lit. b) ogólnego rozporządzenia o ochronie danych osobowych z dnia</text:p>
            <text:p text:style-name="P45">27 kwietnia 2016 r.</text:p>
            <text:p text:style-name="P41"><text:span text:style-name="Domyślna_20_czcionka_20_akapitu"><text:span text:style-name="T24">4) </text:span></text:span><text:span text:style-name="Domyślna_20_czcionka_20_akapitu"><text:span text:style-name="T22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41"><text:span text:style-name="Domyślna_20_czcionka_20_akapitu"><text:span text:style-name="T24">5</text:span></text:span><text:span text:style-name="Domyślna_20_czcionka_20_akapitu"><text:span text:style-name="T2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41"><text:span text:style-name="Domyślna_20_czcionka_20_akapitu"><text:span text:style-name="T20">6) </text:span></text:span><text:span text:style-name="Domyślna_20_czcionka_20_akapitu"><text:span text:style-name="T22">posiada Pani/Pan prawo do </text:span></text:span><text:span text:style-name="Domyślna_20_czcionka_20_akapitu"><text:span text:style-name="T20">żądania od administratora dostępu do danych osobowych, ich sprostowania, usunięcia lub ograniczenia przetwarzania</text:span></text:span></text:p>
            <text:p text:style-name="P41"><text:span text:style-name="Domyślna_20_czcionka_20_akapitu"><text:span text:style-name="T24">7</text:span></text:span><text:span text:style-name="Domyślna_20_czcionka_20_akapitu"><text:span text:style-name="T22">) ma Pani/Pan prawo wniesienia skargi do organu nadzorczego</text:span></text:span></text:p>
            <text:p text:style-name="P45">8) podanie danych osobowych jest dobrowolne, jednakże odmowa podania danych będzie skutkować odmową rozpatrzenia Pani/Pana oferty oraz odmową zawarcia umowy</text:p>
            <text:p text:style-name="P44">9) Pani/Pana dane nie będą przetwarzane w sposób zautomatyzowany i nie będą profilowane.</text:p>
          </table:table-cell>
        </table:table-row>
      </table:table>
      <text:p text:style-name="P40"/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11251687872">
          <table:table-cell table:style-name="Tabela6.A1" office:value-type="string">
            <text:p text:style-name="P29">l.p.</text:p>
          </table:table-cell>
          <table:table-cell table:style-name="Tabela6.A1" office:value-type="string">
            <text:p text:style-name="P29">Nazwisko i imię Oferenta lub osoby (osób) upoważnionej(ych) do reprezentowania Oferenta</text:p>
          </table:table-cell>
          <table:table-cell table:style-name="Tabela6.A1" office:value-type="string">
            <text:p text:style-name="P29">Podpis(y) Oferenta lub <text:s/>osoby(osób) upoważnionej(ych) do reprezentowania Oferenta</text:p>
          </table:table-cell>
          <table:table-cell table:style-name="Tabela6.D1" office:value-type="string">
            <text:p text:style-name="P29">Miejscowość</text:p>
            <text:p text:style-name="P28">i data</text:p>
          </table:table-cell>
        </table:table-row>
        <table:table-row table:style-name="Tabela6.2">
          <table:table-cell table:style-name="Tabela6.A1" office:value-type="string">
            <text:p text:style-name="P21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7"/>
            <text:p text:style-name="P26"/>
            <text:p text:style-name="P26"/>
          </table:table-cell>
          <table:table-cell table:style-name="Tabela6.D1" office:value-type="string">
            <text:p text:style-name="P27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paragraph-rsid="0009927f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09927f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27</text:span></text:span><text:span text:style-name="Domyślna_20_czcionka_20_akapitu"><text:span text:style-name="MT1">/2</text:span></text:span><text:span text:style-name="Domyślna_20_czcionka_20_akapitu"><text:span text:style-name="MT2">2</text:span></text:span></text:p>
        <text:p text:style-name="Heading"><text:span text:style-name="Domyślna_20_czcionka_20_akapitu"><text:span text:style-name="MT2"/></text:span></text:p>
        <text:p text:style-name="Heading"><text:span text:style-name="Domyślna_20_czcionka_20_akapitu"><text:span text:style-name="MT2"/></text:span></text:p>
        <text:p text:style-name="MP1"><text:span text:style-name="Domyślna_20_czcionka_20_akapitu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02-09T11:55:00Z</meta:creation-date>
    <dc:date>2022-08-25T14:53:32.393000000</dc:date>
    <meta:editing-cycles>19</meta:editing-cycles>
    <meta:editing-duration>PT1H40M13S</meta:editing-duration>
    <meta:print-date>2021-11-10T11:36:15.716000000</meta:print-date>
    <meta:document-statistic meta:table-count="6" meta:image-count="0" meta:object-count="0" meta:page-count="7" meta:paragraph-count="109" meta:word-count="911" meta:character-count="6965" meta:non-whitespace-character-count="6135"/>
    <meta:template xlink:type="simple" xlink:actuate="onRequest" xlink:title="" xlink:href="../../AppData/Local/Temp/pid-3688/KO%2007.21%20Załączniki%201-4%20do%20SWKO.odt/Normal"/>
  </office:meta>
</office:document-meta>
</file>