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 fo:margin-left="0.7395in">
        <style:tab-stops/>
      </style:paragraph-properties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fo:color="#FF0000"/>
    </style:style>
    <style:style style:name="T34" style:parent-style-name="Domyślnaczcionkaakapitu" style:family="text"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</style:style>
    <style:style style:name="T12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1" style:parent-style-name="Standard" style:family="paragraph">
      <style:text-properties style:font-name="Arial Narrow" style:font-name-complex="Arial Narrow" style:font-weight-complex="bold"/>
    </style:style>
    <style:style style:name="P14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4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0.3048in" style:use-optimal-column-width="false"/>
    </style:style>
    <style:style style:name="TableColumn154" style:family="table-column">
      <style:table-column-properties style:column-width="2.6388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1.6069in" style:use-optimal-column-width="false"/>
    </style:style>
    <style:style style:name="Table152" style:family="table">
      <style:table-properties style:width="6.6756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</style:style>
    <style:style style:name="T19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1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3" style:parent-style-name="Standard" style:family="paragraph">
      <style:text-properties style:font-name="Arial Narrow" style:font-name-complex="Arial Narrow" style:font-weight-complex="bold"/>
    </style:style>
    <style:style style:name="TableColumn205" style:family="table-column">
      <style:table-column-properties style:column-width="0.3562in" style:use-optimal-column-width="false"/>
    </style:style>
    <style:style style:name="TableColumn206" style:family="table-column">
      <style:table-column-properties style:column-width="3.4687in" style:use-optimal-column-width="false"/>
    </style:style>
    <style:style style:name="TableColumn207" style:family="table-column">
      <style:table-column-properties style:column-width="2.8333in" style:use-optimal-column-width="false"/>
    </style:style>
    <style:style style:name="Table204" style:family="table">
      <style:table-properties style:width="6.6583in" fo:margin-left="0.0111in" table:align="left"/>
    </style:style>
    <style:style style:name="TableRow208" style:family="table-row">
      <style:table-row-properties style:row-height="0.358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6" style:family="table-row">
      <style:table-row-properties style:row-height="1.2402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9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36" style:family="table-row">
      <style:table-row-properties style:row-height="1.4756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4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45" style:family="table-row">
      <style:table-row-properties style:row-height="0.9743in" style:use-optimal-row-height="false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54" style:family="table-row">
      <style:table-row-properties style:row-height="0.9798in" style:use-optimal-row-height="false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3" style:family="table-row">
      <style:table-row-properties style:row-height="1.100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Arial Narrow" style:font-name-complex="Arial Narrow" style:letter-kerning="false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46" style:parent-style-name="Default" style:family="paragraph">
      <style:paragraph-properties fo:text-align="end" fo:line-height="115%"/>
    </style:style>
    <style:style style:name="T34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4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52" style:family="table-column">
      <style:table-column-properties style:column-width="6.6756in" style:use-optimal-column-width="false"/>
    </style:style>
    <style:style style:name="Table351" style:family="table">
      <style:table-properties style:width="6.6756in" fo:margin-left="0.0201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" style:family="table-row">
      <style:table-row-properties style:min-row-height="3.668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0" style:parent-style-name="Default" style:family="paragraph">
      <style:paragraph-properties fo:text-align="end" fo:line-height="115%"/>
    </style:style>
    <style:style style:name="P391" style:parent-style-name="Default" style:family="paragraph">
      <style:paragraph-properties fo:text-align="end" fo:line-height="115%"/>
    </style:style>
    <style:style style:name="TableColumn393" style:family="table-column">
      <style:table-column-properties style:column-width="0.252in" style:use-optimal-column-width="false"/>
    </style:style>
    <style:style style:name="TableColumn394" style:family="table-column">
      <style:table-column-properties style:column-width="2.4388in" style:use-optimal-column-width="false"/>
    </style:style>
    <style:style style:name="TableColumn395" style:family="table-column">
      <style:table-column-properties style:column-width="2.127in" style:use-optimal-column-width="false"/>
    </style:style>
    <style:style style:name="TableColumn396" style:family="table-column">
      <style:table-column-properties style:column-width="1.8659in" style:use-optimal-column-width="false"/>
    </style:style>
    <style:style style:name="Table392" style:family="table">
      <style:table-properties style:width="6.684in" fo:margin-left="-0.006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7" style:family="table-row">
      <style:table-row-properties style:min-row-height="0.880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udzielanie świadczeń zdrowotnych w ramach dyżurów medycznych w Oddziale Chorób Wewnętrznych wraz z<text:s/>zabezpieczeniem Oddziału Kardiologii, w Oddziale Obserwacyjno-Zakaźnym oraz w Poradni Chorób Wewnętrznych zgodnie z harmonogramem komórki organizacyjnej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 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…………………………………………………………………………………………………………………………........</text:p>
      <text:p text:style-name="P20">Imię i nazwisko……………………………………………………………………………………………………….........</text:p>
      <text:p text:style-name="P21">adres siedziby: ul. ................................................................................................... nr ........................................</text:p>
      <text:p text:style-name="P22">kod: ……………………………………. miejscowość ……………………………………………………………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 na zasadach określonych w Szczegółowych Warunkach Konku</text:span><text:span text:style-name="T32">rsu</text:span><text:span text:style-name="T33"><text:s/></text:span><text:span text:style-name="T34">Ofert wraz z załącznikami w terminie 12 miesięcy.<text:s/></text:span></text:p>
      <text:p text:style-name="P35"><text:span text:style-name="T36">2.</text:span><text:span text:style-name="T37"><text:tab/></text:span><text:span text:style-name="T38">Oferuję wykonywanie przedmiotu zamówienia za wynagrodzenie w wysokości określonej w Cenniku, stanowiącym załącznik nr 3 do oferty.</text:span></text:p>
      <text:p text:style-name="P39"><text:span text:style-name="T40">3.</text:span><text:span text:style-name="T41"><text:tab/></text:span><text:span text:style-name="T42">Oświadczam, że zapoznałem się z treścią ogłoszenia o konkursie,<text:s/></text:span><text:span text:style-name="T43">Szczegółowymi Warunkami Konkursu Ofert oraz nie wnoszę do nich zastrzeżeń.</text:span></text:p>
      <text:p text:style-name="P44">4.<text:s/><text:tab/>Oświadczam, że spełniam warunki udziału w konkursie opisane w SWKO</text:p>
      <text:p text:style-name="P45">4.<text:tab/>Oświadczam, że niniejsza oferta wiąże mnie przez okres 30 dni od upływu terminu składania ofert.</text:p>
      <text:p text:style-name="P46">5.<text:tab/>Załącznikami do oferty są:</text:p>
      <text:list text:style-name="LFO5" text:continue-numbering="true">
        <text:list-item>
          <text:p text:style-name="P47">Oferta na udzielanie świadczeń zdrowotnych, stanowiąca Załącznik nr 1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Cennik Oferenta, sporządzony wg wzoru stanowiącego Załącznik nr 3 do<text:s/>SWKO,</text:p>
        </text:list-item>
        <text:list-item>
          <text:p text:style-name="P50">Klauzula informacyjna, stanowiąca Załącznik nr 4 do SWKO,</text:p>
        </text:list-item>
        <text:list-item>
          <text:p text:style-name="P51">odpis z Krajowego Rejestru Sądowego/wydruk z Krajowego Rejestru Sądowego*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 Centralnej Ewidencji i Informacji o Działalności Gospodarczej*,</text:p>
        </text:list-item>
        <text:list-item>
          <text:p text:style-name="P54">zaświadczenie o numerze identyfikacyjnym REGON/wydruk z Bazy Internetowej REGON*,</text:p>
        </text:list-item>
        <text:list-item>
          <text:p text:style-name="P55">decyzję o nadaniu NIP*,</text:p>
        </text:list-item>
        <text:list-item>
          <text:p text:style-name="P56">pełnomocnictwo*,</text:p>
        </text:list-item>
        <text:list-item>
          <text:p text:style-name="P57">dokumenty potwierdzające kwalifikacje zawodowe, w tym prawo wykonywania zawodu lekarza,</text:p>
        </text:list-item>
        <text:list-item>
          <text:p text:style-name="P58">dyplom ukończenia studiów medycznych, posiadane specjalizacje oraz nadanie stopnia naukowego przez Radę Wydziału Lekarskiego*,</text:p>
        </text:list-item>
        <text:list-item>
          <text:p text:style-name="P59">aktualne orzeczenie<text:s/>lekarskie, potwierdzające zdolność do pracy,</text:p>
        </text:list-item>
        <text:list-item>
          <text:p text:style-name="P60">numer konta bankowego,</text:p>
        </text:list-item>
        <text:list-item>
          <text:p text:style-name="P61">umowa ubezpieczenia OC podmiotu przyjmującego zamówienie na świadczenie zdrowotne,</text:p>
        </text:list-item>
      </text:list>
      <text:p text:style-name="P62"><text:span text:style-name="T63">*Niepotrzebne skreślić</text:span></text:p>
      <text:p text:style-name="P64"/>
      <text:p text:style-name="P65"/>
      <text:p text:style-name="P66">Podpis(y)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 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łącznik nr 2 do SWKO</text:span></text:p>
      <text:p text:style-name="P129">OŚWIADCZENIE OFERENTA</text:p>
      <text:h text:style-name="P130" text:outline-level="5"/>
      <text:h text:style-name="P131" text:outline-level="5">Przedmiot konkursu:</text:h>
      <text:list text:style-name="LFO6" text:continue-numbering="true">
        <text:list-item>
          <text:p text:style-name="P132">Przedmiotem<text:s/>konkursu ofert jest udzielanie świadczeń zdrowotnych w ramach dyżurów medycznych w Oddziale Chorób Wewnętrznych wraz z zabezpieczeniem Oddziału Kardiologii, w Oddziale Obserwacyjno-Zakaźnym oraz w Poradni Chorób Wewnętrznych zgodnie z harmonogramem komórki<text:s/>organizacyjnej.</text:p>
        </text:list-item>
      </text:list>
      <text:p text:style-name="P133"/>
      <text:p text:style-name="P134"/>
      <text:p text:style-name="P135">Udzielający zamówienia:</text:p>
      <text:p text:style-name="P136">Szpital Ogólny im. dr Witolda Ginela w Grajewie,</text:p>
      <text:p text:style-name="P137">ul. Konstytucji 3 Maja 34</text:p>
      <text:p text:style-name="P138">19-200 Grajewo</text:p>
      <text:p text:style-name="P139">NIP 719-13-61-728</text:p>
      <text:p text:style-name="P140">REGON 450666822</text:p>
      <text:p text:style-name="P141"/>
      <text:list text:style-name="LFO7" text:continue-numbering="true">
        <text:list-item>
          <text:p text:style-name="P14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3">Zapoznałem / zapoznałam się z projektem umowy przygotowanym <text:s/>przez Udzielającego zamówienie<text:line-break/><text:s/>i nie wnoszę do niego zastrzeżeń.</text:p>
        </text:list-item>
        <text:list-item>
          <text:p text:style-name="P144">Oświadczam, że zapewnię ciągłość, kompleksowość, dostępność, jakość udzielanych świadczeń.</text:p>
        </text:list-item>
        <text:list-item>
          <text:p text:style-name="P145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46">*Niepotrzebne skreślić</text:p>
      <text:p text:style-name="P147"/>
      <text:p text:style-name="P148"/>
      <text:p text:style-name="P149"/>
      <text:p text:style-name="P150"/>
      <text:p text:style-name="P151">Podpis(y)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.p.</text:p>
          </table:table-cell>
          <table:table-cell table:style-name="TableCell160">
            <text:p text:style-name="P161">Nazwisko i imię<text:s/>Oferenta lub osoby (osób) upoważnionej(ych) do reprezentowania Oferenta</text:p>
          </table:table-cell>
          <table:table-cell table:style-name="TableCell162">
            <text:p text:style-name="P163">Podpis(y) Oferenta lub <text:s/>osoby(osób) upoważnionej(ych) do reprezentowania Oferenta</text:p>
          </table:table-cell>
          <table:table-cell table:style-name="TableCell164">
            <text:p text:style-name="P165">Miejscowość</text:p>
            <text:p text:style-name="P166">i data</text:p>
          </table:table-cell>
        </table:table-row>
        <table:table-row table:style-name="TableRow167">
          <table:table-cell table:style-name="TableCell168">
            <text:p text:style-name="P169">1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Załącznik nr 3 do SWKO</text:span></text:p>
      <text:p text:style-name="P194">CENNIK OFERENTA</text:p>
      <text:h text:style-name="P195" text:outline-level="5">Przedmiot<text:s/>konkursu: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Przedmiotem konkursu ofert jest udzielanie świadczeń zdrowotnych w ramach dyżurów medycznych w Oddziale Chorób Wewnętrznych wraz z zabezpieczeniem Oddziału Kardiologii, w Oddziale Obserwacyjno-Zakaźnym oraz w Poradni Chorób Wewnętrznych 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p text:style-name="P198">Udzielający zamówienia:</text:p>
      <text:p text:style-name="P199">Szpital Ogólny im. dr Witolda Ginela w Grajewie,</text:p>
      <text:p text:style-name="P200">ul. Konstytucji 3 Maja 34</text:p>
      <text:p text:style-name="P201">19-200 Grajewo</text:p>
      <text:p text:style-name="P202">NIP 719-13-61-728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Zakres czynności</text:p>
          </table:table-cell>
          <table:table-cell table:style-name="TableCell213">
            <text:p text:style-name="P214">Cena jednostkowa brutto zł</text:p>
            <text:p text:style-name="P215"/>
          </table:table-cell>
        </table:table-row>
        <table:table-row table:style-name="TableRow216">
          <table:table-cell table:style-name="TableCell217">
            <text:p text:style-name="P218">1.</text:p>
            <text:p text:style-name="P219"/>
          </table:table-cell>
          <table:table-cell table:style-name="TableCell220">
            <text:p text:style-name="P221">Udzielanie świadczeń<text:s/>zdrowotnych w ramach dyżurów medycznych w Oddziale Chorób Wewnętrznych wraz z zabezpieczeniem Oddziału Kardiologii, w Oddziale Obserwacyjno-Zakaźnym oraz w Poradni Chorób Wewnętrznych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>Wynagrodzenie godzinowe - dyżur zwykły Oddział Chorób<text:s/>Wewnętrznych wraz z zabezpieczeniem Oddziału Kardiologii</text:p>
            <text:p text:style-name="P234"/>
            <text:p text:style-name="P235">- ……………………zł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Wynagrodzenie godzinowe - dyżur świąteczny Oddział Chorób Wewnętrznych wraz z zabezpieczeniem Oddziału Kardiologii</text:p>
            <text:p text:style-name="P243"/>
            <text:p text:style-name="P244">- ……………………zł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Wynagrodzenie godzinowe - dyżur zwykły<text:s/>Oddział Obserwacyjno-Zakaźny</text:p>
            <text:p text:style-name="P252"/>
            <text:p text:style-name="P253">- ……………………zł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Wynagrodzenie godzinowe - dyżur świąteczny Oddział Obserwacyjno-Zakaźny</text:p>
            <text:p text:style-name="P261"/>
            <text:p text:style-name="P262">- ……………………zł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Wynagrodzenie za pracę w Poradni Chorób Wewnętrznych:<text:s/></text:p>
            <text:p text:style-name="P270"/>
            <text:p text:style-name="P271"><text:span text:style-name="T272">Cena za jeden punkt: …...... % stawki NFZ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 upoważnionej(ych) do 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<text:span text:style-name="T347">Załącznik nr 4 do SWKO</text:span></text:p>
      <text:p text:style-name="P348"/>
      <text:p text:style-name="P349">Klauzula informacyjna</text:p>
      <text:h text:style-name="P350" text:outline-level="1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Treść klauzuli</text:p>
          </table:table-cell>
        </table:table-row>
        <table:table-row table:style-name="TableRow356">
          <table:table-cell table:style-name="TableCell357">
            <text:p text:style-name="P358">Zgodnie z art. 13 ogólnego rozporządzenia o ochronie danych osobowych z dnia 27 kwietnia 2016 r.<text:s/><text:line-break/>(Dz. Urz. UE L 119 z 04.05.2016) informuję, iż:</text:p>
            <text:p text:style-name="P359"/>
            <text:p text:style-name="P360"><text:span text:style-name="T361">1) administratorem Pani/Pana danych<text:s/></text:span><text:span text:style-name="T362">osobowych jest<text:s/></text:span><text:span text:style-name="T363">Szpital Ogólny im. dr Witolda Ginela w Grajewie</text:span><text:span text:style-name="T364">,</text:span></text:p>
            <text:p text:style-name="P365"><text:span text:style-name="T366">2) kontakt z Inspektorem Ochrony Danych - iod@</text:span><text:span text:style-name="T367">szpital-grajewo</text:span><text:span text:style-name="T368">.pl</text:span></text:p>
            <text:p text:style-name="P36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70">W przypadku wyboru Pani/Pana oferty w postępowaniu Pani/Pana dane będą przetwarzane w celu realizacji umowy- na<text:s/>podstawie art. 6 ust 1 <text:s/>lit. b) ogólnego rozporządzenia o ochronie danych osobowych z dnia</text:p>
            <text:p text:style-name="P371">27 kwietnia 2016 r.</text:p>
            <text:p text:style-name="P372"><text:span text:style-name="T373">4)<text:s/></text:span><text:span text:style-name="T374">odbiorcami Pani/Pana danych osobowych będą podmioty, którym dane zostały powierzone i organy publiczne <text:s text:c="22"/>z wyjątkiem orga</text:span><text:span text:style-name="T375">nów publicznych, które mogą otrzymywać dane osobowe w ramach konkretnego postępowania <text:s/>zgodnie z prawem Unii lub prawem państwa członkowskiego,</text:span></text:p>
            <text:p text:style-name="P376"><text:span text:style-name="T377">5</text:span><text:span text:style-name="T378">) Pani/Pana dane osobowe przechowywane będą przez okres niezbędny do realizacji celu określonego w pkt 3, a po<text:s/></text:span><text:span text:style-name="T379">tym czasie przez okres oraz w zakresie wymaganym przez przepisy powszechnie obowiązującego prawa oraz przez przepisy wewnętrzne administratora</text:span></text:p>
            <text:p text:style-name="P380"><text:span text:style-name="T381">6)<text:s/></text:span><text:span text:style-name="T382">posiada Pani/Pan prawo do<text:s/></text:span><text:span text:style-name="T383">żądania od administratora dostępu do danych osobowych, ich sprostowania, usunięcia l</text:span><text:span text:style-name="T384">ub ograniczenia przetwarzania</text:span></text:p>
            <text:p text:style-name="P385"><text:span text:style-name="T386">7</text:span><text:span text:style-name="T387">) ma Pani/Pan prawo wniesienia skargi do organu nadzorczego</text:span></text:p>
            <text:p text:style-name="P388">8) podanie danych osobowych jest dobrowolne, jednakże odmowa podania danych będzie skutkować odmową rozpatrzenia Pani/Pana oferty oraz odmową zawarcia umowy</text:p>
            <text:p text:style-name="P389">9)<text:s/>Pani/Pana dane nie będą przetwarzane w sposób zautomatyzowany i nie będą profilowane.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.p.</text:p>
          </table:table-cell>
          <table:table-cell table:style-name="TableCell400">
            <text:p text:style-name="P401">Nazwisko i imię Oferenta lub osoby (osób) upoważnionej(ych) do reprezentowania Oferenta</text:p>
          </table:table-cell>
          <table:table-cell table:style-name="TableCell402">
            <text:p text:style-name="P403">Podpis(y) Oferenta lub <text:s/>osoby(osób) upoważnionej(ych) do<text:s/>reprezentowania Oferenta</text:p>
          </table:table-cell>
          <table:table-cell table:style-name="TableCell404">
            <text:p text:style-name="P405">Miejscowość</text:p>
            <text:p text:style-name="P406">i data</text:p>
          </table:table-cell>
        </table:table-row>
        <table:table-row table:style-name="TableRow407">
          <table:table-cell table:style-name="TableCell408">
            <text:p text:style-name="P409">1)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25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3-24T11:33:00Z</dc:date>
    <meta:template xlink:href="Normal" xlink:type="simple"/>
    <meta:editing-cycles>9</meta:editing-cycles>
    <meta:editing-duration>PT3480S</meta:editing-duration>
    <meta:document-statistic meta:page-count="6" meta:paragraph-count="17" meta:word-count="1221" meta:character-count="8534" meta:row-count="61" meta:non-whitespace-character-count="7330"/>
  </office:meta>
</office:document-meta>
</file>