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4" style:parent-style-name="Nagłówek5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</style:style>
    <style:style style:name="T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0" style:parent-style-name="Default" style:family="paragraph">
      <style:paragraph-properties fo:text-align="end" fo:line-height="115%"/>
    </style:style>
    <style:style style:name="T9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5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96" style:parent-style-name="Nagłówek5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98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P10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6" style:parent-style-name="Standard" style:family="paragraph">
      <style:text-properties style:font-name="Arial Narrow" style:font-name-complex="Arial Narrow" style:font-weight-complex="bold"/>
    </style:style>
    <style:style style:name="P10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2" style:parent-style-name="Domyślnaczcionkaakapitu" style:family="text">
      <style:text-properties style:font-name="Arial Narrow" style:font-name-complex="Arial Narrow"/>
    </style:style>
    <style:style style:name="T113" style:parent-style-name="Domyślnaczcionkaakapitu" style:family="text">
      <style:text-properties style:font-name="Arial Narrow" style:font-name-complex="Arial Narrow"/>
    </style:style>
    <style:style style:name="T114" style:parent-style-name="Domyślnaczcionkaakapitu" style:family="text">
      <style:text-properties style:font-name="Arial Narrow" style:font-name-complex="Arial Narrow"/>
    </style:style>
    <style:style style:name="P11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complex="Arial Narrow"/>
    </style:style>
    <style:style style:name="P11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Arial Narrow"/>
    </style:style>
    <style:style style:name="TableColumn123" style:family="table-column">
      <style:table-column-properties style:column-width="0.3048in" style:use-optimal-column-width="false"/>
    </style:style>
    <style:style style:name="TableColumn124" style:family="table-column">
      <style:table-column-properties style:column-width="2.6388in" style:use-optimal-column-width="false"/>
    </style:style>
    <style:style style:name="TableColumn125" style:family="table-column">
      <style:table-column-properties style:column-width="2.125in" style:use-optimal-column-width="false"/>
    </style:style>
    <style:style style:name="TableColumn126" style:family="table-column">
      <style:table-column-properties style:column-width="1.6069in" style:use-optimal-column-width="false"/>
    </style:style>
    <style:style style:name="Table122" style:family="table">
      <style:table-properties style:width="6.675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7" style:family="table-row">
      <style:table-row-properties style:min-row-height="0.333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Default" style:family="paragraph">
      <style:paragraph-properties fo:text-align="end" fo:line-height="115%"/>
      <style:text-properties style:font-name="Arial Narrow"/>
    </style:style>
    <style:style style:name="P150" style:parent-style-name="Default" style:family="paragraph">
      <style:paragraph-properties fo:text-align="end" fo:line-height="115%"/>
      <style:text-properties style:font-name="Arial Narrow"/>
    </style:style>
    <style:style style:name="P151" style:parent-style-name="Default" style:family="paragraph">
      <style:paragraph-properties fo:text-align="end" fo:line-height="115%"/>
      <style:text-properties style:font-name="Arial Narrow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</style:style>
    <style:style style:name="T16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9" style:parent-style-name="Nagłówek5" style:family="paragraph">
      <style:paragraph-properties fo:text-align="justify" fo:margin-top="0in" fo:margin-bottom="0in"/>
    </style:style>
    <style:style style:name="T170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71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8" style:parent-style-name="Standard" style:family="paragraph">
      <style:text-properties style:font-name="Arial Narrow" style:font-name-complex="Arial Narrow" style:font-weight-complex="bold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Standard" style:family="paragraph">
      <style:text-properties style:font-name="Arial Narrow" style:font-name-complex="Arial Narrow" style:font-weight-complex="bold"/>
    </style:style>
    <style:style style:name="TableColumn182" style:family="table-column">
      <style:table-column-properties style:column-width="0.3562in" style:use-optimal-column-width="false"/>
    </style:style>
    <style:style style:name="TableColumn183" style:family="table-column">
      <style:table-column-properties style:column-width="3.2645in" style:use-optimal-column-width="false"/>
    </style:style>
    <style:style style:name="TableColumn184" style:family="table-column">
      <style:table-column-properties style:column-width="3.0375in" style:use-optimal-column-width="false"/>
    </style:style>
    <style:style style:name="Table181" style:family="table">
      <style:table-properties style:width="6.6583in" fo:margin-left="0.0111in" table:align="left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3" style:family="table-row">
      <style:table-row-properties style:row-height="0.956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15%"/>
    </style:style>
    <style:style style:name="T198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Arial Narrow" style:font-name-complex="Arial Narrow" style:letter-kerning="false"/>
    </style:style>
    <style:style style:name="P2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text-align="justify"/>
      <style:text-properties style:font-name="Arial Narrow"/>
    </style:style>
    <style:style style:name="TableColumn211" style:family="table-column">
      <style:table-column-properties style:column-width="0.3048in" style:use-optimal-column-width="false"/>
    </style:style>
    <style:style style:name="TableColumn212" style:family="table-column">
      <style:table-column-properties style:column-width="2.6388in" style:use-optimal-column-width="false"/>
    </style:style>
    <style:style style:name="TableColumn213" style:family="table-column">
      <style:table-column-properties style:column-width="2.125in" style:use-optimal-column-width="false"/>
    </style:style>
    <style:style style:name="TableColumn214" style:family="table-column">
      <style:table-column-properties style:column-width="1.6069in" style:use-optimal-column-width="false"/>
    </style:style>
    <style:style style:name="Table210" style:family="table">
      <style:table-properties style:width="6.6756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5" style:family="table-row">
      <style:table-row-properties style:min-row-height="0.333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Default" style:family="paragraph">
      <style:paragraph-properties fo:text-align="end" fo:line-height="115%"/>
      <style:text-properties style:font-name="Arial Narrow"/>
    </style:style>
    <style:style style:name="P237" style:parent-style-name="Default" style:family="paragraph">
      <style:paragraph-properties fo:text-align="end" fo:line-height="115%"/>
      <style:text-properties style:font-name="Arial Narrow"/>
    </style:style>
    <style:style style:name="P238" style:parent-style-name="Default" style:family="paragraph">
      <style:paragraph-properties fo:text-align="end" fo:line-height="115%"/>
      <style:text-properties style:font-name="Arial Narrow"/>
    </style:style>
    <style:style style:name="P239" style:parent-style-name="Default" style:family="paragraph">
      <style:paragraph-properties fo:text-align="end" fo:line-height="115%"/>
      <style:text-properties style:font-name="Arial Narrow"/>
    </style:style>
    <style:style style:name="P240" style:parent-style-name="Default" style:family="paragraph">
      <style:paragraph-properties fo:text-align="end" fo:line-height="115%"/>
      <style:text-properties style:font-name="Arial Narrow"/>
    </style:style>
    <style:style style:name="P241" style:parent-style-name="Default" style:family="paragraph">
      <style:paragraph-properties fo:line-height="115%"/>
      <style:text-properties style:font-name="Arial Narrow"/>
    </style:style>
    <style:style style:name="P242" style:parent-style-name="Default" style:family="paragraph">
      <style:paragraph-properties fo:line-height="115%"/>
      <style:text-properties style:font-name="Arial Narrow"/>
    </style:style>
    <style:style style:name="P243" style:parent-style-name="Default" style:family="paragraph">
      <style:paragraph-properties fo:line-height="115%"/>
      <style:text-properties style:font-name="Arial Narrow"/>
    </style:style>
    <style:style style:name="P244" style:parent-style-name="Default" style:family="paragraph">
      <style:paragraph-properties fo:line-height="115%"/>
      <style:text-properties style:font-name="Arial Narrow"/>
    </style:style>
    <style:style style:name="P245" style:parent-style-name="Default" style:family="paragraph">
      <style:paragraph-properties fo:line-height="115%"/>
      <style:text-properties style:font-name="Arial Narrow"/>
    </style:style>
    <style:style style:name="P246" style:parent-style-name="Default" style:family="paragraph">
      <style:paragraph-properties fo:line-height="115%"/>
      <style:text-properties style:font-name="Arial Narrow"/>
    </style:style>
    <style:style style:name="P247" style:parent-style-name="Default" style:family="paragraph">
      <style:paragraph-properties fo:line-height="115%"/>
      <style:text-properties style:font-name="Arial Narrow"/>
    </style:style>
    <style:style style:name="P248" style:parent-style-name="Default" style:family="paragraph">
      <style:paragraph-properties fo:line-height="115%"/>
      <style:text-properties style:font-name="Arial Narrow"/>
    </style:style>
    <style:style style:name="P249" style:parent-style-name="Default" style:family="paragraph">
      <style:paragraph-properties fo:line-height="115%"/>
      <style:text-properties style:font-name="Arial Narrow"/>
    </style:style>
    <style:style style:name="P250" style:parent-style-name="Default" style:family="paragraph">
      <style:paragraph-properties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55" style:parent-style-name="Default" style:family="paragraph">
      <style:paragraph-properties fo:text-align="end" fo:line-height="115%"/>
    </style:style>
    <style:style style:name="T25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5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5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0" style:family="table-column">
      <style:table-column-properties style:column-width="6.6756in" style:use-optimal-column-width="false"/>
    </style:style>
    <style:style style:name="Table259" style:family="table">
      <style:table-properties style:width="6.6756in" fo:margin-left="0.020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3.668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Arial Narrow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5" style:parent-style-name="Default" style:family="paragraph">
      <style:paragraph-properties fo:text-align="end" fo:line-height="115%"/>
      <style:text-properties style:font-name="Arial Narrow"/>
    </style:style>
    <style:style style:name="P296" style:parent-style-name="Default" style:family="paragraph">
      <style:paragraph-properties fo:text-align="end" fo:line-height="115%"/>
      <style:text-properties style:font-name="Arial Narrow"/>
    </style:style>
    <style:style style:name="TableColumn298" style:family="table-column">
      <style:table-column-properties style:column-width="0.252in" style:use-optimal-column-width="false"/>
    </style:style>
    <style:style style:name="TableColumn299" style:family="table-column">
      <style:table-column-properties style:column-width="2.4388in" style:use-optimal-column-width="false"/>
    </style:style>
    <style:style style:name="TableColumn300" style:family="table-column">
      <style:table-column-properties style:column-width="2.127in" style:use-optimal-column-width="false"/>
    </style:style>
    <style:style style:name="TableColumn301" style:family="table-column">
      <style:table-column-properties style:column-width="1.8659in" style:use-optimal-column-width="false"/>
    </style:style>
    <style:style style:name="Table297" style:family="table">
      <style:table-properties style:width="6.684in" fo:margin-left="-0.006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2" style:family="table-row">
      <style:table-row-properties style:min-row-height="0.880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Default" style:family="paragraph">
      <style:paragraph-properties fo:text-align="end" fo:line-height="115%"/>
      <style:text-properties style:font-name="Arial Narrow"/>
    </style:style>
    <style:style style:name="P32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ORÓB WEWNĘTRZNYCH W TRAKCIE ZWYKŁEJ ORDYNACJI CZASU PRACY</text:span></text:p>
      <text:p text:style-name="P11"/>
      <text:h text:style-name="P12" text:outline-level="5"><text:span text:style-name="T13">Przedmiot konkursu:</text:span></text:h>
      <text:h text:style-name="P14" text:outline-level="5"><text:span text:style-name="T15">Udzielanie świadczeń zdrowotnych tj. zapewnienie kompleksowej opieki<text:s/></text:span><text:span text:style-name="T16">lekarskiej w Oddziale Chorób Wewnętrznych obejmującej udzielanie świadczeń zdrowotnych przez lekarza odbywającego szkolenie specjalizacyjne w trybie pozarezydenckim zgodnie z programem zatwierdzonym przez CMKP w dni robocze (od poniedziałku do piątku, z wyłączeniem dni świątecznych) – w godzinach od 8:00 do 15:35 – zgodnie z grafikiem oraz w ramach dyżurów medycznych w wymiarze minimum 40 godzin 20 minut miesięcznie.</text:span></text:h>
      <text:p text:style-name="P17"/>
      <text:p text:style-name="P18">Udzielający zamówienia:</text:p>
      <text:p text:style-name="P19">Szpital Ogólny im. dr Witolda Ginela w Grajewie, ul. Konstytucji 3 Maja 34, 19-200 Grajewo NIP 719-13-61-728</text:p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4"><text:span text:style-name="T35">Oferuję wykonywanie przedmiotu zamówienia w ramach<text:s/></text:span><text:span text:style-name="T36">u</text:span><text:span text:style-name="T37">dzielania świadczeń zdrowotnych z zakresu chorób wewnętrznych</text:span><text:span text:style-name="T38"><text:s/>- za wynagrodzenie w wysokości określonej w Cenniku, 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WKO) oraz nie wnoszę do nich zastrzeżeń.</text:span></text:p>
        </text:list-item>
        <text:list-item>
          <text:p text:style-name="P41">Oświadczam, iż spełniam warunki udziału w konkursie opisane w SWK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<text:s/>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lekarza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<text:span text:style-name="T52">zaświadczenie o niekaralności z Krajowego Rejestru Karnego w zakresie opisanym w pkt. 14 SWKO,<text:s/></text:span></text:p>
        </text:list-item>
        <text:list-item>
          <text:p text:style-name="P53">aktualne orzeczenie lekarskie, potwierdzające zdolność do pracy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.p.</text:p>
          </table:table-cell>
          <table:table-cell table:style-name="TableCell66">
            <text:p text:style-name="P67">Nazwisko i imię Oferenta lub osoby (osób) upoważnionej(ych) do 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soft-page-break/>
      <text:p text:style-name="P90"><text:span text:style-name="T91">Załącznik nr 2 do SWKO</text:span></text:p>
      <text:p text:style-name="P92">OŚWIADCZENIE OFERENTA</text:p>
      <text:h text:style-name="P93" text:outline-level="5"/>
      <text:h text:style-name="P94" text:outline-level="5"><text:span text:style-name="T95">Przedmiot konkursu:</text:span></text:h>
      <text:h text:style-name="P96" text:outline-level="5"><text:span text:style-name="T97">Udzielanie świadczeń zdrowotnych tj. zapewnienie kompleksowej opieki lekarskiej w Oddziale Chorób Wewnętrznych obejmującej udzielanie świadczeń<text:s/></text:span><text:span text:style-name="T98">zdrowotnych przez lekarza odbywającego szkolenie specjalizacyjne w trybie pozarezydenckim zgodnie z programem zatwierdzonym przez CMKP w dni robocze (od poniedziałku do piątku, z wyłączeniem dni świątecznych) – w godzinach od 8:00 do 15:35 – zgodnie z grafikiem oraz w ramach dyżurów medycznych w wymiarze minimum 40 godzin 20 minut miesięcznie.</text:span></text:h>
      <text:p text:style-name="P99"/>
      <text:p text:style-name="P100"/>
      <text:p text:style-name="P101">Udzielający zamówienia:</text:p>
      <text:p text:style-name="P102">Szpital Ogólny im. dr Witolda Ginela w Grajewie,</text:p>
      <text:p text:style-name="P103">ul. Konstytucji 3 Maja 34, 19-200 Grajewo</text:p>
      <text:p text:style-name="P104">NIP 719-13-61-728</text:p>
      <text:p text:style-name="P105">REGON 450666822</text:p>
      <text:p text:style-name="P106"/>
      <text:list text:style-name="LFO7" text:continue-numbering="true">
        <text:list-item>
          <text:p text:style-name="P10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8">Zapoznałem / zapoznałam* <text:s/>się z projektem umowy przygotowanym <text:s/>przez Udzielającego zamówienie<text:line-break/>i nie wnoszę do niego zastrzeżeń.</text:p>
        </text:list-item>
        <text:list-item>
          <text:p text:style-name="P109"><text:span text:style-name="T110">Jestem / nie jestem* pracownikiem<text:s/></text:span><text:span text:style-name="T111">Szpitala Ogólnego im. dr Witolda Ginela w Grajewie.</text:span><text:span text:style-name="T112"><text:line-break/></text:span><text:span text:style-name="T113">W przypadku wybrania mojej oferty w postępowaniu konkursowym zobowiązuję się do rozwiązania umowy o pracę przed<text:s/></text:span><text:span text:style-name="T114">zawarciem umowy na wykonywanie świadczeń zdrowotnych.</text:span></text:p>
        </text:list-item>
        <text:list-item>
          <text:p text:style-name="P115">Oświadczam, że zapewnię ciągłość, kompleksowość, dostępność, jakość udzielanych świadczeń.</text:p>
        </text:list-item>
        <text:list-item>
          <text:p text:style-name="P116"><text:span text:style-name="T117">Oświadczam, że nie zawarłem / nie zawarłam* jako świadczeniodawca umowy o udzielanie świadczeń<text:s/></text:span><text:span text:style-name="T118">zdrowotnych z Narodowym Funduszem Zdrowia wykonując działalność leczniczą.</text:span></text:p>
        </text:list-item>
      </text:list>
      <text:p text:style-name="P119">*Niepotrzebne skreślić</text:p>
      <text:p text:style-name="P120"/>
      <text:p text:style-name="P121">Podpis(y)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.p.</text:p>
          </table:table-cell>
          <table:table-cell table:style-name="TableCell130">
            <text:p text:style-name="P131">Nazwisko i imię Oferenta lub osoby (osób) upoważnionej(ych) do reprezentowania Oferenta</text:p>
          </table:table-cell>
          <table:table-cell table:style-name="TableCell132">
            <text:p text:style-name="P133">Podpis(y) Oferenta lub <text:s/>osoby(osób) upoważnionej(ych) do reprezentowania Oferenta</text:p>
          </table:table-cell>
          <table:table-cell table:style-name="TableCell134">
            <text:p text:style-name="P135">Miejscowość</text:p>
            <text:p text:style-name="P136">i data</text:p>
          </table:table-cell>
        </table:table-row>
        <table:table-row table:style-name="TableRow137">
          <table:table-cell table:style-name="TableCell138">
            <text:p text:style-name="P139">1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Załącznik nr 3 do SWKO</text:span></text:p>
      <text:p text:style-name="P166">CENNIK OFERENTA</text:p>
      <text:h text:style-name="P167" text:outline-level="5"><text:span text:style-name="T168">Przedmiot konkursu:</text:span></text:h>
      <text:h text:style-name="P169" text:outline-level="5"><text:span text:style-name="T170">Udzielanie świadczeń zdrowotnych tj. zapewnienie kompleksowej opieki lekarskiej w Oddziale Chorób Wewnętrznych<text:s/></text:span><text:span text:style-name="T171">obejmującej udzielanie świadczeń zdrowotnych przez lekarza odbywającego szkolenie specjalizacyjne w trybie pozarezydenckim zgodnie z programem zatwierdzonym przez CMKP w dni robocze (od poniedziałku do piątku, z wyłączeniem dni świątecznych) – w godzinach od 8:00 do 15:35 – zgodnie z grafikiem oraz w ramach dyżurów medycznych w wymiarze minimum 40 godzin 20 minut miesięcznie.</text:span></text:h>
      <text:p text:style-name="P172"/>
      <text:p text:style-name="P173">Udzielający zamówienia:</text:p>
      <text:p text:style-name="P174">Szpital Ogólny im. dr Witolda Ginela w Grajewie,</text:p>
      <text:p text:style-name="P175">ul. Konstytucji 3 Maja 34, 19-200 Grajewo</text:p>
      <text:p text:style-name="P176">NIP<text:s/>719-13-61-728</text:p>
      <text:p text:style-name="Standard"><text:span text:style-name="T177">REGON 450666822</text:span>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p.</text:p>
          </table:table-cell>
          <table:table-cell table:style-name="TableCell188">
            <text:p text:style-name="P189">Zakres zadań Oferenta</text:p>
          </table:table-cell>
          <table:table-cell table:style-name="TableCell190">
            <text:p text:style-name="P191">Cena jednostkowa brutto zł</text:p>
            <text:p text:style-name="P192"/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Zapewnienie kompleksowej opieki lekarskiej w Oddziale Chorób Wewnętrznych</text:span></text:p>
          </table:table-cell>
          <table:table-cell table:style-name="TableCell199">
            <text:p text:style-name="P200">Wynagrodzenie godzinowe</text:p>
            <text:p text:style-name="P201"/>
            <text:p text:style-name="P202"><text:span text:style-name="T203">- ……………………zł</text:span>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>Podpis(y):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.p.</text:p>
          </table:table-cell>
          <table:table-cell table:style-name="TableCell218">
            <text:p text:style-name="P219">Nazwisko i imię<text:s/>Oferenta lub osoby (osób) upoważnionej(ych) do reprezentowania Oferenta</text:p>
          </table:table-cell>
          <table:table-cell table:style-name="TableCell220">
            <text:p text:style-name="P221">Podpis(y) Oferenta lub <text:s/>osoby(osób) upoważnionej(ych) do reprezentowania Oferenta</text:p>
          </table:table-cell>
          <table:table-cell table:style-name="TableCell222">
            <text:p text:style-name="P223">Miejscowość</text:p>
            <text:p text:style-name="P224">i data</text:p>
          </table:table-cell>
        </table:table-row>
        <table:table-row table:style-name="TableRow225">
          <table:table-cell table:style-name="TableCell226">
            <text:p text:style-name="P227">1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Załącznik nr 4 do SWKO</text:span></text:p>
      <text:p text:style-name="P257">Klauzula<text:s/>informacyjna</text:p>
      <text:h text:style-name="P258" text:outline-level="1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Treść klauzuli</text:p>
          </table:table-cell>
        </table:table-row>
        <table:table-row table:style-name="TableRow264">
          <table:table-cell table:style-name="TableCell265">
            <text:p text:style-name="P266">Zgodnie z art. 13 ogólnego rozporządzenia o ochronie danych osobowych z dnia 27 kwietnia 2016 r.<text:s/><text:line-break/>(Dz. Urz. UE L 119 z 04.05.2016), dalej „RODO”, informuję, iż:</text:p>
            <text:p text:style-name="P267"/>
            <text:p text:style-name="P268"><text:span text:style-name="T269">1) administratorem Pani/Pana danych osobowych jest<text:s/></text:span><text:span text:style-name="T270">Szpital Ogólny im. dr Witolda Ginela w Grajewie</text:span><text:span text:style-name="T271">,</text:span></text:p>
            <text:p text:style-name="P272"><text:span text:style-name="T273">2) kontakt z Inspektorem Ochrony Danych : <text:s/>iod@</text:span><text:span text:style-name="T274">szpital-grajewo</text:span><text:span text:style-name="T275">.pl</text:span></text:p>
            <text:p text:style-name="P276">3) Pani/Pana dane osobowe przetwarzane będą w celu:</text:p>
            <text:p text:style-name="P27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78">- realizacji prawnie uzasadnionego interesu Administratora jakim jest dochodzenie i obrona przed roszczeniami przez czas przewidziany przepisami prawa, na podstawie art. 6 ust. 1 lit. f) RODO</text:p>
            <text:p text:style-name="P279"><text:s/>- w przypadku wyboru Pani/Pana oferty w postępowaniu Pani/Pana dane będą przetwarzane w celu zawarcia i realizacji umowy- na podstawie art. 6 ust 1 <text:s/>lit. b) ogólnego rozporządzenia o ochronie<text:s/>danych osobowych z dnia27 kwietnia 2016 r.,<text:s/></text:p>
            <text:p text:style-name="P280"><text:span text:style-name="T281">4)<text:s/></text:span><text:span text:style-name="T28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83"><text:span text:style-name="T284">5</text:span><text:span text:style-name="T28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6"><text:span text:style-name="T287">6)<text:s/></text:span><text:span text:style-name="T288">posiada Pani/Pan prawo do<text:s/></text:span><text:span text:style-name="T289">żądania od administratora dostępu do danych osobowych, ich sprostowania, usunięcia lub ograniczenia przetwarzania</text:span></text:p>
            <text:p text:style-name="P290"><text:span text:style-name="T291">7</text:span><text:span text:style-name="T292">) ma Pani/Pan prawo wniesienia skargi do organu nadzorczego</text:span></text:p>
            <text:p text:style-name="P293">8) podanie danych osobowych jest dobrowolne, jednakże odmowa podania danych będzie skutkować odmową rozpatrzenia Pani/Pana oferty oraz odmową zawarcia umowy</text:p>
            <text:p text:style-name="P294">9) Pani/Pana dane nie będą przetwarzane w sposób zautomatyzowany i nie będą profilowane.</text:p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.p.</text:p>
          </table:table-cell>
          <table:table-cell table:style-name="TableCell305">
            <text:p text:style-name="P306">Nazwisko i imię Oferenta lub osoby (osób) upoważnionej(ych) do reprezentowania Oferenta</text:p>
          </table:table-cell>
          <table:table-cell table:style-name="TableCell307">
            <text:p text:style-name="P308">Podpis(y) Oferenta lub <text:s/>osoby(osób) upoważnionej(ych) do reprezentowania Oferenta</text:p>
          </table:table-cell>
          <table:table-cell table:style-name="TableCell309">
            <text:p text:style-name="P310">Miejscowość</text:p>
            <text:p text:style-name="P311">i data</text:p>
          </table:table-cell>
        </table:table-row>
        <table:table-row table:style-name="TableRow312">
          <table:table-cell table:style-name="TableCell313">
            <text:p text:style-name="P314">1)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2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2-20T09:53:00Z</dc:date>
    <meta:print-date>2021-11-10T11:36:00Z</meta:print-date>
    <meta:template xlink:href="Normal" xlink:type="simple"/>
    <meta:editing-cycles>24</meta:editing-cycles>
    <meta:editing-duration>PT3120S</meta:editing-duration>
    <meta:document-statistic meta:page-count="4" meta:paragraph-count="17" meta:word-count="1263" meta:character-count="8824" meta:row-count="63" meta:non-whitespace-character-count="7578"/>
  </office:meta>
</office:document-meta>
</file>