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9" style:parent-style-name="Nagłówek5" style:family="paragraph">
      <style:paragraph-properties fo:text-align="justify" fo:margin-top="0in" fo:margin-bottom="0in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4" style:parent-style-name="Nagłówek5" style:family="paragraph">
      <style:paragraph-properties fo:text-align="justify" fo:margin-top="0in" fo:margin-bottom="0in"/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2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8" style:parent-style-name="Standard" style:family="paragraph">
      <style:text-properties style:font-name="Arial Narrow" style:font-name-complex="Arial Narrow" style:font-weight-complex="bold"/>
    </style:style>
    <style:style style:name="P239" style:parent-style-name="Standard" style:family="paragraph">
      <style:text-properties style:font-name="Arial Narrow" style:font-name-complex="Arial Narrow" style:font-weight-complex="bold"/>
    </style:style>
    <style:style style:name="P240" style:parent-style-name="Standard" style:family="paragraph">
      <style:text-properties style:font-name="Arial Narrow" style:font-name-complex="Arial Narrow" style:font-weight-complex="bold"/>
    </style:style>
    <style:style style:name="TableColumn242" style:family="table-column">
      <style:table-column-properties style:column-width="0.3562in" style:use-optimal-column-width="false"/>
    </style:style>
    <style:style style:name="TableColumn243" style:family="table-column">
      <style:table-column-properties style:column-width="3.2645in" style:use-optimal-column-width="false"/>
    </style:style>
    <style:style style:name="TableColumn244" style:family="table-column">
      <style:table-column-properties style:column-width="3.0375in" style:use-optimal-column-width="false"/>
    </style:style>
    <style:style style:name="Table241" style:family="table">
      <style:table-properties style:width="6.6583in" fo:margin-left="0.0111in" table:align="left"/>
    </style:style>
    <style:style style:name="TableRow245" style:family="table-row">
      <style:table-row-properties style:row-height="0.275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3" style:family="table-row">
      <style:table-row-properties style:row-height="0.9562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/>
    </style:style>
    <style:style style:name="T258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 Narrow" style:font-name-complex="Arial Narrow"/>
    </style:style>
    <style:style style:name="P261" style:parent-style-name="Standard" style:family="paragraph">
      <style:paragraph-properties fo:text-align="center"/>
      <style:text-properties style:font-name="Arial Narrow" style:font-name-complex="Arial Narrow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</style:style>
    <style:style style:name="TableRow264" style:family="table-row">
      <style:table-row-properties style:row-height="1.0243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7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/>
    </style:style>
    <style:style style:name="TableColumn280" style:family="table-column">
      <style:table-column-properties style:column-width="0.3048in" style:use-optimal-column-width="false"/>
    </style:style>
    <style:style style:name="TableColumn281" style:family="table-column">
      <style:table-column-properties style:column-width="2.6388in" style:use-optimal-column-width="false"/>
    </style:style>
    <style:style style:name="TableColumn282" style:family="table-column">
      <style:table-column-properties style:column-width="2.125in" style:use-optimal-column-width="false"/>
    </style:style>
    <style:style style:name="TableColumn283" style:family="table-column">
      <style:table-column-properties style:column-width="1.6069in" style:use-optimal-column-width="false"/>
    </style:style>
    <style:style style:name="Table279" style:family="table">
      <style:table-properties style:width="6.6756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text-align="end" fo:line-height="115%"/>
    </style:style>
    <style:style style:name="T3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4" style:family="table-column">
      <style:table-column-properties style:column-width="6.6756in" style:use-optimal-column-width="false"/>
    </style:style>
    <style:style style:name="Table323" style:family="table">
      <style:table-properties style:width="6.6756in" fo:margin-left="0.0201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3.668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3" style:family="table-column">
      <style:table-column-properties style:column-width="0.252in" style:use-optimal-column-width="false"/>
    </style:style>
    <style:style style:name="TableColumn364" style:family="table-column">
      <style:table-column-properties style:column-width="2.4388in" style:use-optimal-column-width="false"/>
    </style:style>
    <style:style style:name="TableColumn365" style:family="table-column">
      <style:table-column-properties style:column-width="2.127in" style:use-optimal-column-width="false"/>
    </style:style>
    <style:style style:name="TableColumn366" style:family="table-column">
      <style:table-column-properties style:column-width="1.8659in" style:use-optimal-column-width="false"/>
    </style:style>
    <style:style style:name="Table362" style:family="table">
      <style:table-properties style:width="6.684in" fo:margin-left="-0.0062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7" style:family="table-row">
      <style:table-row-properties style:min-row-height="0.880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p text:style-name="P10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<text:s/></text:span><text:span text:style-name="T15">lekarskiej w Poradni Nocnej i Świątecznej Opieki Zdrowotnej (NPL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<text:s/></text:span><text:span text:style-name="T21">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2"/>
      <text:p text:style-name="P23">Udzielający zamówienia:</text:p>
      <text:p text:style-name="P24">Szpital Ogólny im. dr Witolda Ginela w Grajewie,</text:p>
      <text:p text:style-name="P25">ul. Konstytucji 3 Maja 34, 19-200 Grajewo</text:p>
      <text:p text:style-name="P26">NIP 719-13-61-728, REGON 450666822</text:p>
      <text:p text:style-name="P27"/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<text:s/></text:span><text:span text:style-name="T41">Warunkach Konkursu Ofert wraz z załącznikami w terminie 12 miesięcy.</text:span></text:p>
        </text:list-item>
        <text:list-item>
          <text:p text:style-name="P42"><text:span text:style-name="T43">Posiadam / Nie posiadam* specjalizację w dziedzinie której dotyczy konkurs ofert, na dowód czego przedkładam: ……………………………………………….. (</text:span><text:span text:style-name="T44">uzupełnić w przypadku posiadania specjalizacji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 zdrowotnych zgodnie z zapotrzebowaniem Udzielającego zamówienia na świadczenia zdrowotne określonego rodzaju wykonywane na podstawie harmonogramu komórki organizacyjnej<text:s/></text:span><text:span text:style-name="T50">- za 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WKO) oraz nie wnoszę do nich zastrzeżeń.</text:span></text:p>
        </text:list-item>
        <text:list-item>
          <text:p text:style-name="P53">Oświadczam, iż spełniam warunki udziału w konkursie opisane w SWK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<text:s/>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<text:s/>kwalifikacje dodatkowe: ……………………………………………..</text:p>
        </text:list-item>
        <text:list-item>
          <text:p text:style-name="P63">zaświadczenie o niekaralności z Krajowego Rejestru Karnego w zakresie opisanym w pkt. 13 SWKO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h text:style-name="P149" text:outline-level="5"><text:span text:style-name="T150">Udzielanie świadczeń zdrowotnych w<text:s/></text:span><text:span text:style-name="T151">zakresie kompleksowej opieki lekarskiej w Poradni Nocnej i Świątecznej Opieki Zdrowotnej (NPL)<text:s/></text:span><text:span text:style-name="T152">zgodnie z zapotrzebowaniem Udzielającego zamówienia na świadczenia zdrowotne określonego rodzaju</text:span><text:span text:style-name="T153"><text:s/></text:span><text:span text:style-name="T154">wykonywane w ramach dyżurów medycznych</text:span><text:span text:style-name="T155"><text:s/></text:span><text:span text:style-name="T156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157"/>
      <text:p text:style-name="P158">Udzielający zamówienia:</text:p>
      <text:p text:style-name="P159">Szpital Ogólny im. dr Witolda Ginela w Grajewie,</text:p>
      <text:p text:style-name="P160">ul. Konstytucji 3 Maja 34, 19-200 Grajewo</text:p>
      <text:p text:style-name="P161">NIP 719-13-61-728</text:p>
      <text:p text:style-name="P162">REGON 450666822</text:p>
      <text:p text:style-name="P163"/>
      <text:list text:style-name="LFO7" text:continue-numbering="true">
        <text:list-item>
          <text:p text:style-name="P164">Zapoznałem / zapoznałam* się z treścią ogłoszenia i Szczegółowymi Warunkami Konkursu Ofert dotyczącego<text:s/>konkursu na udzielenie ww. świadczeń zdrowotnych i nie wnoszę do nich zastrzeżeń.</text:p>
        </text:list-item>
        <text:list-item>
          <text:p text:style-name="P165">Zapoznałem / zapoznałam* <text:s/>się z projektem umowy przygotowanym <text:s/>przez Udzielającego zamówienie<text:line-break/>i nie wnoszę do niego zastrzeżeń.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 SWKO</text:span></text:p>
      <text:p text:style-name="P221">CENNIK OFERENTA</text:p>
      <text:h text:style-name="P222" text:outline-level="5"><text:span text:style-name="T223">Przedmiot konkursu:</text:span></text:h>
      <text:h text:style-name="P224" text:outline-level="5"><text:span text:style-name="T225">Udzielanie świadczeń zdrowotnych w zakresie kompleksowej opieki lekarskiej w Poradni Nocnej i Świątecznej Opieki Zdrowotnej (NPL)<text:s/></text:span><text:span text:style-name="T226">zgodnie z zapotrzebowaniem Udzielającego zamówienia na świadczenia zdrowotne określonego rodzaju</text:span><text:span text:style-name="T227"><text:s/></text:span><text:span text:style-name="T228">wykonywane w ramach dyżurów medycznych</text:span><text:span text:style-name="T229"><text:s/></text:span><text:span text:style-name="T230">– dyżur medyczny pełniony w dni robocze (od poniedziałku do piątku, w godzinach od 18:00 do 8:00 dnia następnego) – dyżur zwykły, oraz w dni świąteczne (soboty, niedziele oraz dni ustawowo wolne od pracy, w<text:s/></text:span><text:span text:style-name="T231">godzinach od 8:00 do 8:00 dnia następnego) – dyżur świąteczny.</text:span></text:h>
      <text:p text:style-name="P232"/>
      <text:p text:style-name="P233">Udzielający zamówienia:</text:p>
      <text:p text:style-name="P234">Szpital Ogólny im. dr Witolda Ginela w Grajewie,</text:p>
      <text:p text:style-name="P235">ul. Konstytucji 3 Maja 34, 19-200 Grajewo</text:p>
      <text:p text:style-name="P236">NIP 719-13-61-728</text:p>
      <text:p text:style-name="Standard"><text:span text:style-name="T237">REGON 450666822</text:span></text:p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p.</text:p>
          </table:table-cell>
          <table:table-cell table:style-name="TableCell248">
            <text:p text:style-name="P249">Zakres zadań Oferenta</text:p>
          </table:table-cell>
          <table:table-cell table:style-name="TableCell250">
            <text:p text:style-name="P251">Cena<text:s/>jednostkowa brutto zł</text:p>
            <text:p text:style-name="P252"/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 table:number-rows-spanned="2">
            <text:p text:style-name="P257"><text:span text:style-name="T258">Udzielanie świadczeń zdrowotnych w Poradni Nocnej i Świątecznej Opieki Zdrowotnej (NPL) – dyżury medyczne</text:span></text:p>
          </table:table-cell>
          <table:table-cell table:style-name="TableCell259">
            <text:p text:style-name="P260">Wynagrodzenie godzinowe – dyżur zwykły</text:p>
            <text:p text:style-name="P261"/>
            <text:p text:style-name="P262">……………………zł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>Wynagrodzenie godzinowe – dyżur świąteczny</text:p>
            <text:p text:style-name="P270"/>
            <text:p text:style-name="P271">……………………zł</text:p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>Podpis(y):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.p.</text:p>
          </table:table-cell>
          <table:table-cell table:style-name="TableCell287">
            <text:p text:style-name="P288">Nazwisko i imię Oferenta lub osoby (osób) upoważnionej(ych) do reprezentowania Oferenta</text:p>
          </table:table-cell>
          <table:table-cell table:style-name="TableCell289">
            <text:p text:style-name="P290">Podpis(y) Oferenta lub <text:s/>osoby(osób) upoważnionej(ych) do reprezentowania Oferenta</text:p>
          </table:table-cell>
          <table:table-cell table:style-name="TableCell291">
            <text:p text:style-name="P292">Miejscowość</text:p>
            <text:p text:style-name="P293">i data</text:p>
          </table:table-cell>
        </table:table-row>
        <table:table-row table:style-name="TableRow294">
          <table:table-cell table:style-name="TableCell295">
            <text:p text:style-name="P296">1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Załącznik nr 4 do SWKO</text:span></text:p>
      <text:p text:style-name="P321">Klauzula informacyjna</text:p>
      <text:h text:style-name="P322" text:outline-level="1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Treść klauzuli</text:p>
          </table:table-cell>
        </table:table-row>
        <table:table-row table:style-name="TableRow328">
          <table:table-cell table:style-name="TableCell329">
            <text:p text:style-name="P330">Zgodnie z art. 13 ogólnego rozporządzenia o ochronie danych osobowych z dnia 27 kwietnia 2016 r.<text:s/><text:line-break/>(Dz. Urz. UE L 119 z 04.05.2016) informuję, iż:</text:p>
            <text:p text:style-name="P331"/>
            <text:p text:style-name="P332"><text:span text:style-name="T333">1) administratorem Pani/Pana danych osobowych jest<text:s/></text:span><text:span text:style-name="T334">Szpital<text:s/></text:span><text:span text:style-name="T335">Ogólny im. dr Witolda Ginela w Grajewie</text:span><text:span text:style-name="T336">,</text:span></text:p>
            <text:p text:style-name="P337"><text:span text:style-name="T338">2) kontakt z Inspektorem Ochrony Danych : <text:s/>iod@</text:span><text:span text:style-name="T339">szpital-grajewo</text:span><text:span text:style-name="T340">.pl</text:span></text:p>
            <text:p text:style-name="P341">3) Pani/Pana dane osobowe przetwarzane będą w celu:</text:p>
            <text:p text:style-name="P34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3">- realizacji prawnie uzasadnionego interesu Administratora jakim jest dochodzenie i obrona przed roszczeniami przez czas przewidziany przepisami prawa, na podstawie art. 6 ust. 1 lit. f) RODO</text:p>
            <text:p text:style-name="P34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5"><text:span text:style-name="T346">4)<text:s/></text:span><text:span text:style-name="T34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8"><text:span text:style-name="T349">5</text:span><text:span text:style-name="T35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1"><text:span text:style-name="T352">6)<text:s/></text:span><text:span text:style-name="T353">posiada Pani/Pan prawo do<text:s/></text:span><text:span text:style-name="T354">żądania od administratora dostępu do danych osobowych, ich sprostowania, usunięcia lub ograniczenia przetwarzania</text:span></text:p>
            <text:p text:style-name="P355"><text:span text:style-name="T356">7</text:span><text:span text:style-name="T357">) ma Pani/Pan prawo wniesienia skargi do organu nadzorczego</text:span></text:p>
            <text:p text:style-name="P358">8) podanie danych osobowych jest dobrowolne, jednakże odmowa podania danych będzie skutkować odmową rozpatrzenia Pani/Pana oferty oraz odmową zawarcia umowy</text:p>
            <text:p text:style-name="P359">9) Pani/Pana dane nie będą przetwarzane w sposób zautomatyzowany i nie będą profilowane.</text:p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.p.</text:p>
          </table:table-cell>
          <table:table-cell table:style-name="TableCell370">
            <text:p text:style-name="P371">Nazwisko i<text:s/>imię Oferenta lub osoby (osób) upoważnionej(ych) do reprezentowania Oferenta</text:p>
          </table:table-cell>
          <table:table-cell table:style-name="TableCell372">
            <text:p text:style-name="P373">Podpis(y) Oferenta lub <text:s/>osoby(osób) upoważnionej(ych) do reprezentowania Oferenta</text:p>
          </table:table-cell>
          <table:table-cell table:style-name="TableCell374">
            <text:p text:style-name="P375">Miejscowość</text:p>
            <text:p text:style-name="P376">i data</text:p>
          </table:table-cell>
        </table:table-row>
        <table:table-row table:style-name="TableRow377">
          <table:table-cell table:style-name="TableCell378">
            <text:p text:style-name="P379">1)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18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6-02-12T11:53:00Z</dc:date>
    <meta:print-date>2021-11-10T11:36:00Z</meta:print-date>
    <meta:template xlink:href="Normal" xlink:type="simple"/>
    <meta:editing-cycles>17</meta:editing-cycles>
    <meta:editing-duration>PT960S</meta:editing-duration>
    <meta:document-statistic meta:page-count="5" meta:paragraph-count="18" meta:word-count="1319" meta:character-count="9217" meta:row-count="65" meta:non-whitespace-character-count="7916"/>
  </office:meta>
</office:document-meta>
</file>