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9" style:parent-style-name="Standard" style:family="paragraph">
      <style:text-properties style:font-name="Arial Narrow" style:font-name-complex="Arial Narrow" style:font-weight-complex="bold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Kardi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</text:span><text:span text:style-name="T36">2</text:span><text:span text:style-name="T37"><text:s/>miesięcy.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<text:s/></text:span><text:span text:style-name="T46">- za wynagrodzenie w 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<text:span text:style-name="T60">zaświadczenie o niekaralności z Krajowego Rejestru Karnego w zakresie opisanym w pkt. 13 SWKO,<text:s/></text:span></text:p>
        </text:list-item>
        <text:list-item>
          <text:p text:style-name="P61">aktualne orzeczenie lekarskie, potwierdzające<text:s/>zdolność do pracy,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.p.</text:p>
          </table:table-cell>
          <table:table-cell table:style-name="TableCell80">
            <text:p text:style-name="P81">Nazwisko i imię<text:s/>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p text:style-name="P151"><text:span text:style-name="T152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153"/>
      <text:p text:style-name="P154">Udzielający zamówienia:</text:p>
      <text:p text:style-name="P155">Szpital Ogólny im. dr Witolda Ginela w Grajewie,</text:p>
      <text:p text:style-name="P156">ul. Konstytucji 3 Maja 34, 19-200 Grajewo</text:p>
      <text:p text:style-name="P157">NIP 719-13-61-728</text:p>
      <text:p text:style-name="P158">REGON 450666822</text:p>
      <text:p text:style-name="P159"/>
      <text:list text:style-name="LFO7" text:continue-numbering="true">
        <text:list-item>
          <text:p text:style-name="P160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1">Zapoznałem / zapoznałam* <text:s/>się z projektem umowy przygotowanym <text:s/>przez Udzielającego zamówienie<text:line-break/>i nie wnoszę do niego zastrzeżeń.</text:p>
        </text:list-item>
        <text:list-item>
          <text:p text:style-name="P162"><text:span text:style-name="T163">Jestem / nie jestem* pracownikiem<text:s/></text:span><text:span text:style-name="T164">Szpitala Ogólnego im. dr Witolda Ginela w Grajewie.</text:span><text:span text:style-name="T165"><text:line-break/></text:span><text:span text:style-name="T166">W przypadku wybrania mojej oferty w postępowaniu konkursowym zobowiązuję się do rozwiązania umowy o pracę przed zawarciem umowy na wykonywanie świadczeń<text:s/></text:span><text:span text:style-name="T167">zdrowotnych.</text:span>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p text:style-name="P224"><text:span text:style-name="T225">Przedmiotem konkursu ofert jest zapewnienie kompleksowej opieki lekarskiej w Poradni Kardiologicznej zgodnie z zapotrzebowaniem Udzielającego zamówienia na<text:s/></text:span><text:span text:style-name="T226">świadczenia zdrowotne określonego rodzaju na podstawie harmonogramu komórki organizacyjnej.</text:span></text:p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Udzielanie świadczeń zdrowotnych <text:s/>w Poradni Kardiologicznej</text:span></text:p>
          </table:table-cell>
          <table:table-cell table:style-name="TableCell254">
            <text:p text:style-name="P255"><text:span text:style-name="T256">Cena za jeden punkt: …….... % stawki NFZ procedury wykonane przez Przyjmującego Zamówienie.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<text:s/>Oferenta lub osoby 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<text:s/>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, dalej „RODO”,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2-25T07:36:00Z</dc:date>
    <meta:print-date>2021-11-10T11:36:00Z</meta:print-date>
    <meta:template xlink:href="Normal" xlink:type="simple"/>
    <meta:editing-cycles>16</meta:editing-cycles>
    <meta:editing-duration>PT1620S</meta:editing-duration>
    <meta:document-statistic meta:page-count="5" meta:paragraph-count="16" meta:word-count="1207" meta:character-count="8439" meta:row-count="60" meta:non-whitespace-character-count="7248"/>
  </office:meta>
</office:document-meta>
</file>