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4" style:parent-style-name="Standard" style:family="paragraph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</style:style>
    <style:style style:name="T70" style:parent-style-name="Domyślnaczcionkaakapitu" style:family="text">
      <style:text-properties style:font-name="Arial Narrow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7" style:family="table-column">
      <style:table-column-properties style:column-width="0.3048in" style:use-optimal-column-width="false"/>
    </style:style>
    <style:style style:name="TableColumn78" style:family="table-column">
      <style:table-column-properties style:column-width="2.6388in" style:use-optimal-column-width="false"/>
    </style:style>
    <style:style style:name="TableColumn79" style:family="table-column">
      <style:table-column-properties style:column-width="2.125in" style:use-optimal-column-width="false"/>
    </style:style>
    <style:style style:name="TableColumn80" style:family="table-column">
      <style:table-column-properties style:column-width="1.5979in" style:use-optimal-column-width="false"/>
    </style:style>
    <style:style style:name="Table76" style:family="table">
      <style:table-properties style:width="6.666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4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5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8" style:parent-style-name="Domyślnaczcionkaakapitu" style:family="text">
      <style:text-properties style:font-name="Arial Narrow"/>
    </style:style>
    <style:style style:name="T159" style:parent-style-name="Domyślnaczcionkaakapitu" style:family="text">
      <style:text-properties style:font-name="Arial Narrow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6" style:parent-style-name="Standard" style:family="paragraph">
      <style:text-properties style:font-name="Arial Narrow" style:font-name-complex="Arial Narrow" style:font-weight-complex="bold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complex="Arial Narrow"/>
    </style:style>
    <style:style style:name="T174" style:parent-style-name="Domyślnaczcionkaakapitu" style:family="text"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Arial Narrow" style:font-name-complex="Arial Narrow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style:font-name="Arial Narrow"/>
    </style:style>
    <style:style style:name="TableColumn182" style:family="table-column">
      <style:table-column-properties style:column-width="0.3048in" style:use-optimal-column-width="false"/>
    </style:style>
    <style:style style:name="TableColumn183" style:family="table-column">
      <style:table-column-properties style:column-width="2.6388in" style:use-optimal-column-width="false"/>
    </style:style>
    <style:style style:name="TableColumn184" style:family="table-column">
      <style:table-column-properties style:column-width="2.125in" style:use-optimal-column-width="false"/>
    </style:style>
    <style:style style:name="TableColumn185" style:family="table-column">
      <style:table-column-properties style:column-width="1.6069in" style:use-optimal-column-width="false"/>
    </style:style>
    <style:style style:name="Table181" style:family="table">
      <style:table-properties style:width="6.6756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line-height="115%"/>
      <style:text-properties style:font-name="Arial Narrow" fo:color="#FF0000"/>
    </style:style>
    <style:style style:name="P225" style:parent-style-name="Default" style:family="paragraph">
      <style:paragraph-properties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2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3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6" style:parent-style-name="Domyślnaczcionkaakapitu" style:family="text">
      <style:text-properties style:font-name="Arial Narrow"/>
    </style:style>
    <style:style style:name="T237" style:parent-style-name="Domyślnaczcionkaakapitu" style:family="text">
      <style:text-properties style:font-name="Arial Narrow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4" style:parent-style-name="Standard" style:family="paragraph">
      <style:text-properties style:font-name="Arial Narrow" style:font-name-complex="Arial Narrow" style:font-weight-complex="bold"/>
    </style:style>
    <style:style style:name="P245" style:parent-style-name="Standard" style:family="paragraph">
      <style:text-properties style:font-name="Arial Narrow" style:font-name-complex="Arial Narrow" style:font-weight-complex="bold"/>
    </style:style>
    <style:style style:name="P246" style:parent-style-name="Standard" style:family="paragraph">
      <style:text-properties style:font-name="Arial Narrow" style:font-name-complex="Arial Narrow" style:font-weight-complex="bold"/>
    </style:style>
    <style:style style:name="TableColumn248" style:family="table-column">
      <style:table-column-properties style:column-width="0.3562in" style:use-optimal-column-width="false"/>
    </style:style>
    <style:style style:name="TableColumn249" style:family="table-column">
      <style:table-column-properties style:column-width="3.2645in" style:use-optimal-column-width="false"/>
    </style:style>
    <style:style style:name="TableColumn250" style:family="table-column">
      <style:table-column-properties style:column-width="3.0375in" style:use-optimal-column-width="false"/>
    </style:style>
    <style:style style:name="Table247" style:family="table">
      <style:table-properties style:width="6.6583in" fo:margin-left="0.0111in" table:align="left"/>
    </style:style>
    <style:style style:name="TableRow251" style:family="table-row">
      <style:table-row-properties style:row-height="0.275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</style:style>
    <style:style style:name="T264" style:parent-style-name="Domyślnaczcionkaakapitu" style:family="text">
      <style:text-properties style:font-name="Arial Narrow" style:font-name-asian="Palatino Linotype" style:font-name-complex="Palatino Linotype"/>
    </style:style>
    <style:style style:name="T265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Narrow" style:font-name-complex="Arial Narrow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1" style:family="table-row">
      <style:table-row-properties style:row-height="0.0472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 Narrow" style:font-name-complex="Arial Narrow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/>
    </style:style>
    <style:style style:name="TableColumn287" style:family="table-column">
      <style:table-column-properties style:column-width="0.3048in" style:use-optimal-column-width="false"/>
    </style:style>
    <style:style style:name="TableColumn288" style:family="table-column">
      <style:table-column-properties style:column-width="2.6388in" style:use-optimal-column-width="false"/>
    </style:style>
    <style:style style:name="TableColumn289" style:family="table-column">
      <style:table-column-properties style:column-width="2.125in" style:use-optimal-column-width="false"/>
    </style:style>
    <style:style style:name="TableColumn290" style:family="table-column">
      <style:table-column-properties style:column-width="1.6069in" style:use-optimal-column-width="false"/>
    </style:style>
    <style:style style:name="Table286" style:family="table">
      <style:table-properties style:width="6.6756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1" style:family="table-row">
      <style:table-row-properties style:min-row-height="0.333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fo:color="#FF0000"/>
    </style:style>
    <style:style style:name="P319" style:parent-style-name="Default" style:family="paragraph">
      <style:paragraph-properties fo:line-height="115%"/>
      <style:text-properties style:font-name="Arial Narrow" fo:color="#FF0000"/>
    </style:style>
    <style:style style:name="P320" style:parent-style-name="Default" style:family="paragraph">
      <style:paragraph-properties fo:line-height="115%"/>
      <style:text-properties style:font-name="Arial Narrow" fo:color="#FF0000"/>
    </style:style>
    <style:style style:name="P321" style:parent-style-name="Default" style:family="paragraph">
      <style:paragraph-properties fo:line-height="115%"/>
      <style:text-properties style:font-name="Arial Narrow" fo:color="#FF0000"/>
    </style:style>
    <style:style style:name="P3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1" style:parent-style-name="Default" style:family="paragraph">
      <style:paragraph-properties fo:text-align="end" fo:line-height="115%"/>
    </style:style>
    <style:style style:name="T33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6" style:family="table-column">
      <style:table-column-properties style:column-width="6.6756in" style:use-optimal-column-width="false"/>
    </style:style>
    <style:style style:name="Table335" style:family="table">
      <style:table-properties style:width="6.6756in" fo:margin-left="0.0201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0" style:family="table-row">
      <style:table-row-properties style:min-row-height="3.668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 Narrow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6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 Narrow" fo:font-size="10pt" style:font-size-asian="10pt" style:font-size-complex="10pt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4" style:family="table-column">
      <style:table-column-properties style:column-width="0.252in" style:use-optimal-column-width="false"/>
    </style:style>
    <style:style style:name="TableColumn375" style:family="table-column">
      <style:table-column-properties style:column-width="2.4388in" style:use-optimal-column-width="false"/>
    </style:style>
    <style:style style:name="TableColumn376" style:family="table-column">
      <style:table-column-properties style:column-width="2.127in" style:use-optimal-column-width="false"/>
    </style:style>
    <style:style style:name="TableColumn377" style:family="table-column">
      <style:table-column-properties style:column-width="1.8659in" style:use-optimal-column-width="false"/>
    </style:style>
    <style:style style:name="Table373" style:family="table">
      <style:table-properties style:width="6.684in" fo:margin-left="-0.0062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8" style:family="table-row">
      <style:table-row-properties style:min-row-height="0.880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2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PRZEZ TECHNIKÓW ELEKTRORADI</text:span><text:span text:style-name="T10">OLOGII<text:s/></text:span><text:span text:style-name="T11">W ZAKŁADZIE DIAGNOSTYKI OBRAZOWEJ</text:span></text:p>
      <text:p text:style-name="P12"/>
      <text:h text:style-name="P13" text:outline-level="5">Przedmiot konkursu:</text:h>
      <text:p text:style-name="P14"><text:span text:style-name="T15">Udzielanie świadczeń zdrowotnych przez techników<text:s/></text:span><text:span text:style-name="T16">elektroradiologii<text:s/></text:span><text:span text:style-name="T17">w</text:span><text:span text:style-name="T18"><text:s/>Zakładzie Diagnostyki Obrazowej<text:s/></text:span><text:span text:style-name="T19">(badania rezonansu magnetycznego)</text:span><text:span text:style-name="T20"><text:s/></text:span><text:span text:style-name="T21">zgodnie z zapotrzebowaniem Udzielającego zamówienia na świadczenia zdrowotne określonego rodzaju wykonywane na podstawie harmonogramu komórki<text:s/></text:span><text:span text:style-name="T22">organizacyjnej.</text:span></text:p>
      <text:p text:style-name="P23"/>
      <text:p text:style-name="P24">Udzielający zamówienia:</text:p>
      <text:p text:style-name="P25">Szpital Ogólny im. dr Witolda Ginela w Grajewie,</text:p>
      <text:p text:style-name="P26">ul. Konstytucji 3 Maja 34, 19-200 Grajewo</text:p>
      <text:p text:style-name="P27">NIP 719-13-61-728, REGON 450666822</text:p>
      <text:p text:style-name="P28"/>
      <text:p text:style-name="P29">Dane o Oferencie:</text:p>
      <text:p text:style-name="P30"><text:span text:style-name="T31">nazwa podmiotu wykonującego działalność leczniczą<text:s/></text:span><text:span text:style-name="T32">........................................................................................</text:span></text:p>
      <text:p text:style-name="P33">Imię i nazwisko……………………………………………………………………………………………………….........</text:p>
      <text:p text:style-name="P34">Nazwisko rodowe………………...……………… Imię ojca…………………………. Imię matki……………………..</text:p>
      <text:p text:style-name="P35">adres siedziby: ……………………………………………………………………………………………………………..</text:p>
      <text:p text:style-name="P36">PESEL.......................................……….… NIP....…………………...………… REGON ………..………...…………</text:p>
      <text:p text:style-name="P37">numer telefonu ……………………………………… e-mail …...………………………………………………………..</text:p>
      <text:p text:style-name="P38"/>
      <text:list text:style-name="LFO5" text:continue-numbering="true">
        <text:list-item>
          <text:p text:style-name="P39"><text:span text:style-name="T40">Zobowiązuję się do</text:span><text:span text:style-name="T41"><text:s/></text:span><text:span text:style-name="T42">udzielania świadczeń będących<text:s/></text:span><text:span text:style-name="T43">przedmiotem zamówienia na zasadach określonych w Szczegółowych Warunkach Konkursu Ofert wraz z załącznikami w terminie 12 miesięcy.</text:span></text:p>
        </text:list-item>
        <text:list-item>
          <text:p text:style-name="P44"><text:span text:style-name="T45">Posiadam / Nie posiadam* wykształcenie wyższe w zakresie którego dotyczy konkurs ofert, na dowód czego przedkładam: ……………………………………………….. (</text:span><text:span text:style-name="T46">uzupełnić w przypadku posiadania wykształcenia wyższego – kryterium jakościowe, dodatkowo punktowane</text:span><text:span text:style-name="T47">).</text:span></text:p>
        </text:list-item>
        <text:list-item>
          <text:p text:style-name="P48"><text:span text:style-name="T49">Oferuję wykonywanie przedmiotu zamówienia w ramach<text:s/></text:span><text:span text:style-name="T50">u</text:span><text:span text:style-name="T51">dzielania świadczeń zdrowotnych zgodnie z zapotrzebowaniem Udzielającego zamówienia na świadczenia zdrowotne określonego rodzaju wykonywane na podstawie harmonogramu komórki organizacyjnej<text:s/></text:span><text:span text:style-name="T52">- za wynagrodzenie w wysokości określonej w Cenniku, stanowiącym załącznik nr 3 do oferty.</text:span></text:p>
        </text:list-item>
        <text:list-item>
          <text:p text:style-name="P53"><text:span text:style-name="T54">Oświadczam, że zapoznałem się z treścią ogłoszenia o konkursie, Szczegółowymi Warunkami Konkursu Ofert (SKWO) oraz nie wnoszę do nich zastrzeżeń.</text:span></text:p>
        </text:list-item>
        <text:list-item>
          <text:p text:style-name="P55">Oświadczam, iż spełniam warunki udziału w konkursie opisane w SKW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6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 zamówienia, <text:s/>sporządzony wg wzoru stanowiącego Załącznik nr 3 do 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pełnomocnictwo*,</text:p>
        </text:list-item>
        <text:list-item>
          <text:p text:style-name="P63">dokumenty potwierdzające kwalifikacje zawodowe,<text:s/></text:p>
        </text:list-item>
        <text:list-item>
          <text:p text:style-name="P64">inne dokumenty potwierdzające kwalifikacje dodatkowe: ……………………………………………..</text:p>
        </text:list-item>
        <text:list-item>
          <text:p text:style-name="P65">zaświadczenie o niekaralności z Krajowego Rejestru Karnego w zakresie opisanym w pkt. 13 SWKO</text:p>
        </text:list-item>
        <text:list-item>
          <text:p text:style-name="P66">aktualne orzeczenie lekarskie, potwierdzające zdolność do pracy oraz brak przeciwskazań do pracy w<text:s/>warunkach promieniowania jonizującego,<text:s/></text:p>
        </text:list-item>
        <text:list-item>
          <text:p text:style-name="P67">certyfikat ochrony radiologicznej pacjenta, <text:s/></text:p>
        </text:list-item>
        <text:list-item>
          <text:p text:style-name="P68">umowa ubezpieczenia OC podmiotu przyjmującego zamówienie na świadczenie zdrowotne/ oświadczenie o zamiarze jej zawarcia w przypadku wyboru oferty Oferenta*,</text:p>
        </text:list-item>
        <text:list-item>
          <text:p text:style-name="P69"><text:span text:style-name="T70">……………………………………………………</text:span></text:p>
        </text:list-item>
      </text:list>
      <text:p text:style-name="P71">*Niepotrzebne skreślić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.p.</text:p>
          </table:table-cell>
          <table:table-cell table:style-name="TableCell84">
            <text:p text:style-name="P85">Nazwisko i imię Oferenta lub osoby (osób) upoważnionej(ych) do reprezentowania Oferenta</text:p>
          </table:table-cell>
          <table:table-cell table:style-name="TableCell86">
            <text:p text:style-name="P87">Podpis(y) Oferenta lub osoby(osób) upoważnionej(ych) do reprezentowania Oferenta</text:p>
          </table:table-cell>
          <table:table-cell table:style-name="TableCell88">
            <text:p text:style-name="P89">Miejscowość</text:p>
            <text:p text:style-name="P90">i data</text:p>
          </table:table-cell>
        </table:table-row>
        <table:table-row table:style-name="TableRow91">
          <table:table-cell table:style-name="TableCell92">
            <text:p text:style-name="P93">1)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 SWKO</text:span></text:p>
      <text:p text:style-name="P149">OŚWIADCZENIE OFERENTA</text:p>
      <text:h text:style-name="P150" text:outline-level="5"/>
      <text:h text:style-name="P151" text:outline-level="5">Przedmiot konkursu:</text:h>
      <text:p text:style-name="P152"><text:span text:style-name="T153">Udzielanie świadczeń zdrowotnych przez techników elektroradiologii<text:s/></text:span><text:span text:style-name="T154">w</text:span><text:span text:style-name="T155"><text:s/>Zakładzie Diagnostyki Obrazowej<text:s/></text:span><text:span text:style-name="T156">(badania rezonansu magnetycznego)</text:span><text:span text:style-name="T157"><text:s/></text:span><text:span text:style-name="T158">zgodnie z<text:s/></text:span><text:span text:style-name="T159">zapotrzebowaniem Udzielającego zamówienia na świadczenia zdrowotne określonego rodzaju wykonywane na podstawie harmonogramu komórki organizacyjnej.</text:span></text:p>
      <text:p text:style-name="P160"/>
      <text:p text:style-name="P161">Udzielający zamówienia:</text:p>
      <text:p text:style-name="P162">Szpital Ogólny im. dr Witolda Ginela w Grajewie,</text:p>
      <text:p text:style-name="P163">ul. Konstytucji 3 Maja 34,<text:s/>19-200 Grajewo</text:p>
      <text:p text:style-name="P164">NIP 719-13-61-728</text:p>
      <text:p text:style-name="P165">REGON 450666822</text:p>
      <text:p text:style-name="P166"/>
      <text:list text:style-name="LFO7" text:continue-numbering="true">
        <text:list-item>
          <text:p text:style-name="P16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8">Zapoznałem / zapoznałam* <text:s/>się z projektem umowy przygotowanym <text:s/>przez Udzielającego zamówienie<text:line-break/>i nie wnoszę do niego zastrzeżeń.</text:p>
        </text:list-item>
        <text:list-item>
          <text:p text:style-name="P169"><text:span text:style-name="T170">Jestem / nie jestem* pracownikiem<text:s/></text:span><text:span text:style-name="T171">Szpitala Ogólnego im. dr Witolda Ginela w Grajewie.</text:span><text:span text:style-name="T172"><text:line-break/></text:span><text:span text:style-name="T173">W przypadku wybrania mojej oferty w postępowaniu<text:s/></text:span><text:span text:style-name="T174">konkursowym zobowiązuję się do rozwiązania umowy o pracę przed zawarciem umowy na wykonywanie świadczeń zdrowotnych.</text:span></text:p>
        </text:list-item>
        <text:list-item>
          <text:p text:style-name="P175">Oświadczam, że zapewnię ciągłość, kompleksowość, dostępność, jakość udzielanych świadczeń.</text:p>
        </text:list-item>
        <text:list-item>
          <text:p text:style-name="P176"><text:span text:style-name="T17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8">*Niepotrzebne skreślić</text:p>
      <text:p text:style-name="P179"/>
      <text:p text:style-name="P180">Podpis(y)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.p.</text:p>
          </table:table-cell>
          <table:table-cell table:style-name="TableCell189">
            <text:p text:style-name="P190">Nazwisko i imię Oferenta lub osoby (osób) upoważnionej(ych) do reprezentowania<text:s/>Oferenta</text:p>
          </table:table-cell>
          <table:table-cell table:style-name="TableCell191">
            <text:p text:style-name="P192">Podpis(y) Oferenta lub <text:s/>osoby(osób) upoważnionej(ych) do reprezentowania Oferenta</text:p>
          </table:table-cell>
          <table:table-cell table:style-name="TableCell193">
            <text:p text:style-name="P194">Miejscowość</text:p>
            <text:p text:style-name="P195">i data</text:p>
          </table:table-cell>
        </table:table-row>
        <table:table-row table:style-name="TableRow196">
          <table:table-cell table:style-name="TableCell197">
            <text:p text:style-name="P198">1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soft-page-break/>
      <text:p text:style-name="P226">Załącznik nr 3 do SWKO</text:p>
      <text:p text:style-name="P227">CENNIK OFERENTA</text:p>
      <text:h text:style-name="P228" text:outline-level="5">Przedmiot konkursu:</text:h>
      <text:p text:style-name="P229"><text:span text:style-name="T230">Udzielanie świadczeń zdrowotnych przez techników<text:s/></text:span><text:span text:style-name="T231">elektroradiologii<text:s/></text:span><text:span text:style-name="T232">w</text:span><text:span text:style-name="T233"><text:s/>Zakładzie Diagnostyki Obrazowej<text:s/></text:span><text:span text:style-name="T234">(badania rezonansu magnetycznego)</text:span><text:span text:style-name="T235"><text:s/></text:span><text:span text:style-name="T236">zgodnie z zapotrzebowaniem Udzielającego zamówienia na świadczenia zdrowotne określonego rodzaju wykonywane na podstawie harmonogramu komórki<text:s/></text:span><text:span text:style-name="T237">organizacyjnej.</text:span></text:p>
      <text:p text:style-name="P238"/>
      <text:p text:style-name="P239">Udzielający zamówienia:</text:p>
      <text:p text:style-name="P240">Szpital Ogólny im. dr Witolda Ginela w Grajewie,</text:p>
      <text:p text:style-name="P241">ul. Konstytucji 3 Maja 34, 19-200 Grajewo</text:p>
      <text:p text:style-name="P242">NIP 719-13-61-728</text:p>
      <text:p text:style-name="Standard"><text:span text:style-name="T243">REGON 450666822</text:span></text:p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Zakres zadań Oferenta</text:p>
          </table:table-cell>
          <table:table-cell table:style-name="TableCell256">
            <text:p text:style-name="P257">Cena jednostkowa brutto zł</text:p>
            <text:p text:style-name="P258"/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<text:span text:style-name="T264">Udzielanie świadczeń<text:s/></text:span><text:span text:style-name="T265">zdrowotnych w Zakładzie Diagnostyki Obrazowej</text:span></text:p>
          </table:table-cell>
          <table:table-cell table:style-name="TableCell266">
            <text:p text:style-name="P267">Wynagrodzenie godzinowe brutto za udzielanie świadczeń<text:s/></text:p>
            <text:p text:style-name="P268"/>
            <text:p text:style-name="P269">……………………zł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Podpis(y):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.p.</text:p>
          </table:table-cell>
          <table:table-cell table:style-name="TableCell294">
            <text:p text:style-name="P295">Nazwisko i imię Oferenta lub osoby (osób) upoważnionej(ych) do reprezentowania Oferenta</text:p>
          </table:table-cell>
          <table:table-cell table:style-name="TableCell296">
            <text:p text:style-name="P297">Podpis(y)<text:s/>Oferenta lub <text:s/>osoby(osób) upoważnionej(ych) do reprezentowania Oferenta</text:p>
          </table:table-cell>
          <table:table-cell table:style-name="TableCell298">
            <text:p text:style-name="P299">Miejscowość</text:p>
            <text:p text:style-name="P300">i data</text:p>
          </table:table-cell>
        </table:table-row>
        <table:table-row table:style-name="TableRow301">
          <table:table-cell table:style-name="TableCell302">
            <text:p text:style-name="P303">1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Załącznik nr 4 do SWKO</text:span></text:p>
      <text:p text:style-name="P333">Klauzula informacyjna</text:p>
      <text:h text:style-name="P334" text:outline-level="1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Treść klauzuli</text:p>
          </table:table-cell>
        </table:table-row>
        <table:table-row table:style-name="TableRow340">
          <table:table-cell table:style-name="TableCell341">
            <text:p text:style-name="P342">Zgodnie z art. 13 ogólnego rozporządzenia o ochronie danych<text:s/>osobowych z dnia 27 kwietnia 2016 r.<text:s/><text:line-break/>(Dz. Urz. UE L 119 z 04.05.2016) informuję, iż:</text:p>
            <text:p text:style-name="P343"/>
            <text:p text:style-name="P344"><text:span text:style-name="T345">1) administratorem Pani/Pana danych osobowych jest<text:s/></text:span><text:span text:style-name="T346">Szpital Ogólny im. dr Witolda Ginela w Grajewie</text:span><text:span text:style-name="T347">,</text:span></text:p>
            <text:p text:style-name="P348"><text:span text:style-name="T349">2) kontakt z Inspektorem Ochrony Danych : <text:s/>iod@</text:span><text:span text:style-name="T350">szpital-grajewo</text:span><text:span text:style-name="T351">.pl</text:span></text:p>
            <text:p text:style-name="P352">3) Pani/Pana dane osobowe przetwarzane będą w celu:</text:p>
            <text:p text:style-name="P353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4">- realizacji prawnie uzasadnionego interesu Administratora jakim jest dochodzenie i obrona przed roszczeniami przez czas przewidziany przepisami prawa, na podstawie art. 6 ust. 1 lit. f) RODO</text:p>
            <text:p text:style-name="P35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56"><text:span text:style-name="T357">4)<text:s/></text:span><text:span text:style-name="T35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9"><text:span text:style-name="T360">5</text:span><text:span text:style-name="T36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2"><text:span text:style-name="T363">6)<text:s/></text:span><text:span text:style-name="T364">posiada Pani/Pan prawo do<text:s/></text:span><text:span text:style-name="T365">żądania od administratora dostępu do danych osobowych, ich sprostowania, usunięcia lub ograniczenia przetwarzania</text:span></text:p>
            <text:p text:style-name="P366"><text:span text:style-name="T367">7</text:span><text:span text:style-name="T368">) ma Pani/Pan prawo wniesienia skargi do organu nadzorczego</text:span></text:p>
            <text:p text:style-name="P369">8) podanie danych osobowych jest dobrowolne, jednakże odmowa podania danych będzie skutkować odmową rozpatrzenia Pani/Pana oferty oraz odmową zawarcia umowy</text:p>
            <text:p text:style-name="P370">9) Pani/Pana dane nie będą przetwarzane w sposób zautomatyzowany i nie będą profilowane.</text:p>
          </table:table-cell>
        </table:table-row>
      </table:table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l.p.</text:p>
          </table:table-cell>
          <table:table-cell table:style-name="TableCell381">
            <text:p text:style-name="P382">Nazwisko i imię Oferenta lub osoby (osób) upoważnionej(ych) do reprezentowania Oferenta</text:p>
          </table:table-cell>
          <table:table-cell table:style-name="TableCell383">
            <text:p text:style-name="P384">Podpis(y) Oferenta lub <text:s/>osoby(osób) upoważnionej(ych) do reprezentowania Oferenta</text:p>
          </table:table-cell>
          <table:table-cell table:style-name="TableCell385">
            <text:p text:style-name="P386">Miejscowość</text:p>
            <text:p text:style-name="P387">i data</text:p>
          </table:table-cell>
        </table:table-row>
        <table:table-row table:style-name="TableRow388">
          <table:table-cell table:style-name="TableCell389">
            <text:p text:style-name="P390">1)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5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1:16:00Z</meta:creation-date>
    <dc:date>2025-02-24T08:12:00Z</dc:date>
    <meta:print-date>2021-11-10T11:36:00Z</meta:print-date>
    <meta:template xlink:href="Normal" xlink:type="simple"/>
    <meta:editing-cycles>6</meta:editing-cycles>
    <meta:editing-duration>PT420S</meta:editing-duration>
    <meta:document-statistic meta:page-count="5" meta:paragraph-count="17" meta:word-count="1254" meta:character-count="8761" meta:row-count="62" meta:non-whitespace-character-count="7524"/>
  </office:meta>
</office:document-meta>
</file>