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1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2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2" style:parent-style-name="Default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</style:style>
    <style:style style:name="T61" style:parent-style-name="Domyślnaczcionkaakapitu" style:family="text">
      <style:text-properties style:font-name="Arial Narrow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8" style:family="table-column">
      <style:table-column-properties style:column-width="0.3048in" style:use-optimal-column-width="false"/>
    </style:style>
    <style:style style:name="TableColumn69" style:family="table-column">
      <style:table-column-properties style:column-width="2.6388in" style:use-optimal-column-width="false"/>
    </style:style>
    <style:style style:name="TableColumn70" style:family="table-column">
      <style:table-column-properties style:column-width="2.125in" style:use-optimal-column-width="false"/>
    </style:style>
    <style:style style:name="TableColumn71" style:family="table-column">
      <style:table-column-properties style:column-width="1.5979in" style:use-optimal-column-width="false"/>
    </style:style>
    <style:style style:name="Table67" style:family="table">
      <style:table-properties style:width="6.6666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2" style:family="table-row">
      <style:table-row-properties style:min-row-height="0.2395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Default" style:family="paragraph">
      <style:paragraph-properties fo:line-height="115%"/>
      <style:text-properties style:font-name="Arial Narrow" style:use-window-font-color="true"/>
    </style:style>
    <style:style style:name="P98" style:parent-style-name="Default" style:family="paragraph">
      <style:paragraph-properties fo:line-height="115%"/>
      <style:text-properties style:font-name="Arial Narrow" style:use-window-font-color="true"/>
    </style:style>
    <style:style style:name="P99" style:parent-style-name="Default" style:family="paragraph">
      <style:paragraph-properties fo:line-height="115%"/>
      <style:text-properties style:font-name="Arial Narrow" fo:color="#FF0000"/>
    </style:style>
    <style:style style:name="P100" style:parent-style-name="Default" style:family="paragraph">
      <style:paragraph-properties fo:line-height="115%"/>
      <style:text-properties style:font-name="Arial Narrow" fo:color="#FF0000"/>
    </style:style>
    <style:style style:name="P101" style:parent-style-name="Default" style:family="paragraph">
      <style:paragraph-properties fo:line-height="115%"/>
      <style:text-properties style:font-name="Arial Narrow" fo:color="#FF0000"/>
    </style:style>
    <style:style style:name="P102" style:parent-style-name="Default" style:family="paragraph">
      <style:paragraph-properties fo:line-height="115%"/>
      <style:text-properties style:font-name="Arial Narrow" fo:color="#FF0000"/>
    </style:style>
    <style:style style:name="P103" style:parent-style-name="Default" style:family="paragraph">
      <style:paragraph-properties fo:line-height="115%"/>
      <style:text-properties style:font-name="Arial Narrow" fo:color="#FF0000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text-align="end" fo:line-height="115%"/>
    </style:style>
    <style:style style:name="T14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3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5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46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2" style:parent-style-name="Standard" style:family="paragraph">
      <style:text-properties style:font-name="Arial Narrow" style:font-name-complex="Arial Narrow" style:font-weight-complex="bold"/>
    </style:style>
    <style:style style:name="P15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5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6" style:parent-style-name="Domyślnaczcionkaakapitu" style:family="text">
      <style:text-properties style:font-name="Arial Narrow" style:font-name-complex="Arial Narrow"/>
    </style:style>
    <style:style style:name="T157" style:parent-style-name="Domyślnaczcionkaakapitu" style:family="text">
      <style:text-properties style:font-name="Arial Narrow" style:font-name-complex="Arial Narrow"/>
    </style:style>
    <style:style style:name="T158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9" style:parent-style-name="Domyślnaczcionkaakapitu" style:family="text">
      <style:text-properties style:font-name="Arial Narrow" style:font-name-complex="Arial Narrow"/>
    </style:style>
    <style:style style:name="T160" style:parent-style-name="Domyślnaczcionkaakapitu" style:family="text">
      <style:text-properties style:font-name="Arial Narrow" style:font-name-complex="Arial Narrow"/>
    </style:style>
    <style:style style:name="P161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2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3" style:parent-style-name="Domyślnaczcionkaakapitu" style:family="text">
      <style:text-properties style:font-name="Arial Narrow" style:font-name-complex="Arial Narrow"/>
    </style:style>
    <style:style style:name="P16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6" style:parent-style-name="Standard" style:family="paragraph">
      <style:paragraph-properties fo:text-align="justify"/>
      <style:text-properties style:font-name="Arial Narrow"/>
    </style:style>
    <style:style style:name="TableColumn168" style:family="table-column">
      <style:table-column-properties style:column-width="0.3048in" style:use-optimal-column-width="false"/>
    </style:style>
    <style:style style:name="TableColumn169" style:family="table-column">
      <style:table-column-properties style:column-width="2.6388in" style:use-optimal-column-width="false"/>
    </style:style>
    <style:style style:name="TableColumn170" style:family="table-column">
      <style:table-column-properties style:column-width="2.125in" style:use-optimal-column-width="false"/>
    </style:style>
    <style:style style:name="TableColumn171" style:family="table-column">
      <style:table-column-properties style:column-width="1.6069in" style:use-optimal-column-width="false"/>
    </style:style>
    <style:style style:name="Table167" style:family="table">
      <style:table-properties style:width="6.6756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2" style:family="table-row">
      <style:table-row-properties style:min-row-height="0.3333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line-height="115%"/>
      <style:text-properties style:font-name="Arial Narrow" fo:color="#FF0000"/>
    </style:style>
    <style:style style:name="P210" style:parent-style-name="Default" style:family="paragraph">
      <style:paragraph-properties fo:line-height="115%"/>
      <style:text-properties style:font-name="Arial Narrow" fo:color="#FF0000"/>
    </style:style>
    <style:style style:name="P211" style:parent-style-name="Default" style:family="paragraph">
      <style:paragraph-properties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</style:style>
    <style:style style:name="T21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16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21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2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3" style:parent-style-name="Standard" style:family="paragraph">
      <style:text-properties style:font-name="Arial Narrow" style:font-name-complex="Arial Narrow" style:font-weight-complex="bold" fo:color="#FF0000"/>
    </style:style>
    <style:style style:name="P224" style:parent-style-name="Standard" style:family="paragraph">
      <style:text-properties style:font-name="Arial Narrow" style:font-name-complex="Arial Narrow" style:font-weight-complex="bold" fo:color="#FF0000"/>
    </style:style>
    <style:style style:name="P225" style:parent-style-name="Standard" style:family="paragraph">
      <style:text-properties style:font-name="Arial Narrow" style:font-name-complex="Arial Narrow" style:font-weight-complex="bold" fo:color="#FF0000"/>
    </style:style>
    <style:style style:name="TableColumn227" style:family="table-column">
      <style:table-column-properties style:column-width="0.3562in" style:use-optimal-column-width="false"/>
    </style:style>
    <style:style style:name="TableColumn228" style:family="table-column">
      <style:table-column-properties style:column-width="3.2645in" style:use-optimal-column-width="false"/>
    </style:style>
    <style:style style:name="TableColumn229" style:family="table-column">
      <style:table-column-properties style:column-width="3.0375in" style:use-optimal-column-width="false"/>
    </style:style>
    <style:style style:name="Table226" style:family="table">
      <style:table-properties style:width="6.6583in" fo:margin-left="0.0111in" table:align="left"/>
    </style:style>
    <style:style style:name="TableRow230" style:family="table-row">
      <style:table-row-properties style:row-height="0.2756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7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8" style:family="table-row">
      <style:table-row-properties style:row-height="0.9562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line-height="115%"/>
    </style:style>
    <style:style style:name="T243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Arial Narrow" style:font-name-complex="Arial Narrow"/>
    </style:style>
    <style:style style:name="P246" style:parent-style-name="Standard" style:family="paragraph">
      <style:paragraph-properties fo:text-align="center"/>
      <style:text-properties style:font-name="Arial Narrow" style:font-name-complex="Arial Narrow"/>
    </style:style>
    <style:style style:name="P247" style:parent-style-name="Standard" style:family="paragraph">
      <style:paragraph-properties fo:text-align="center"/>
      <style:text-properties style:font-name="Arial Narrow" style:font-name-complex="Arial Narrow"/>
    </style:style>
    <style:style style:name="P248" style:parent-style-name="Standard" style:family="paragraph">
      <style:paragraph-properties fo:text-align="center"/>
      <style:text-properties style:font-name="Arial Narrow" style:font-name-complex="Arial Narrow"/>
    </style:style>
    <style:style style:name="P24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4" style:parent-style-name="Standard" style:family="paragraph">
      <style:paragraph-properties fo:text-align="justify"/>
      <style:text-properties style:font-name="Arial Narrow"/>
    </style:style>
    <style:style style:name="TableColumn256" style:family="table-column">
      <style:table-column-properties style:column-width="0.3048in" style:use-optimal-column-width="false"/>
    </style:style>
    <style:style style:name="TableColumn257" style:family="table-column">
      <style:table-column-properties style:column-width="2.6388in" style:use-optimal-column-width="false"/>
    </style:style>
    <style:style style:name="TableColumn258" style:family="table-column">
      <style:table-column-properties style:column-width="2.125in" style:use-optimal-column-width="false"/>
    </style:style>
    <style:style style:name="TableColumn259" style:family="table-column">
      <style:table-column-properties style:column-width="1.6069in" style:use-optimal-column-width="false"/>
    </style:style>
    <style:style style:name="Table255" style:family="table">
      <style:table-properties style:width="6.6756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0" style:family="table-row">
      <style:table-row-properties style:min-row-height="0.3333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2" style:parent-style-name="Default" style:family="paragraph">
      <style:paragraph-properties fo:text-align="end" fo:line-height="115%"/>
      <style:text-properties style:font-name="Arial Narrow" fo:color="#FF0000"/>
    </style:style>
    <style:style style:name="P283" style:parent-style-name="Default" style:family="paragraph">
      <style:paragraph-properties fo:text-align="end" fo:line-height="115%"/>
      <style:text-properties style:font-name="Arial Narrow" fo:color="#FF0000"/>
    </style:style>
    <style:style style:name="P284" style:parent-style-name="Default" style:family="paragraph">
      <style:paragraph-properties fo:text-align="end" fo:line-height="115%"/>
      <style:text-properties style:font-name="Arial Narrow" fo:color="#FF0000"/>
    </style:style>
    <style:style style:name="P285" style:parent-style-name="Default" style:family="paragraph">
      <style:paragraph-properties fo:text-align="end" fo:line-height="115%"/>
      <style:text-properties style:font-name="Arial Narrow" fo:color="#FF0000"/>
    </style:style>
    <style:style style:name="P286" style:parent-style-name="Default" style:family="paragraph">
      <style:paragraph-properties fo:text-align="end" fo:line-height="115%"/>
      <style:text-properties style:font-name="Arial Narrow" fo:color="#FF0000"/>
    </style:style>
    <style:style style:name="P287" style:parent-style-name="Default" style:family="paragraph">
      <style:paragraph-properties fo:text-align="end" fo:line-height="115%"/>
      <style:text-properties style:font-name="Arial Narrow" fo:color="#FF0000"/>
    </style:style>
    <style:style style:name="P288" style:parent-style-name="Default" style:family="paragraph">
      <style:paragraph-properties fo:text-align="end" fo:line-height="115%"/>
      <style:text-properties style:font-name="Arial Narrow" fo:color="#FF0000"/>
    </style:style>
    <style:style style:name="P289" style:parent-style-name="Default" style:family="paragraph">
      <style:paragraph-properties fo:text-align="end" fo:line-height="115%"/>
      <style:text-properties style:font-name="Arial Narrow" fo:color="#FF0000"/>
    </style:style>
    <style:style style:name="P290" style:parent-style-name="Default" style:family="paragraph">
      <style:paragraph-properties fo:text-align="end" fo:line-height="115%"/>
      <style:text-properties style:font-name="Arial Narrow" fo:color="#FF0000"/>
    </style:style>
    <style:style style:name="P291" style:parent-style-name="Default" style:family="paragraph">
      <style:paragraph-properties fo:text-align="end" fo:line-height="115%"/>
      <style:text-properties style:font-name="Arial Narrow" fo:color="#FF0000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text-align="end" fo:line-height="115%"/>
    </style:style>
    <style:style style:name="T30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4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5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7" style:family="table-column">
      <style:table-column-properties style:column-width="6.6756in" style:use-optimal-column-width="false"/>
    </style:style>
    <style:style style:name="Table306" style:family="table">
      <style:table-properties style:width="6.6756in" fo:margin-left="0.0201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1" style:family="table-row">
      <style:table-row-properties style:min-row-height="3.6687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5" style:parent-style-name="Standard" style:family="paragraph">
      <style:paragraph-properties fo:text-align="justify"/>
    </style:style>
    <style:style style:name="T31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 Narrow" fo:font-size="10pt" style:font-size-asian="10pt" style:font-size-complex="10pt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 Narrow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2" style:family="table-column">
      <style:table-column-properties style:column-width="0.252in" style:use-optimal-column-width="false"/>
    </style:style>
    <style:style style:name="TableColumn343" style:family="table-column">
      <style:table-column-properties style:column-width="2.4388in" style:use-optimal-column-width="false"/>
    </style:style>
    <style:style style:name="TableColumn344" style:family="table-column">
      <style:table-column-properties style:column-width="2.127in" style:use-optimal-column-width="false"/>
    </style:style>
    <style:style style:name="TableColumn345" style:family="table-column">
      <style:table-column-properties style:column-width="1.8659in" style:use-optimal-column-width="false"/>
    </style:style>
    <style:style style:name="Table341" style:family="table">
      <style:table-properties style:width="6.684in" fo:margin-left="-0.0062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6" style:family="table-row">
      <style:table-row-properties style:min-row-height="0.8805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<text:span text:style-name="T9">W<text:s/></text:span><text:span text:style-name="T10">CHARAKTERZE LEKARZA POZ<text:s/></text:span></text:p>
      <text:p text:style-name="P11">(PODSTAWOWA OPIEKA ZDROWOTNA).</text:p>
      <text:p text:style-name="P12"/>
      <text:h text:style-name="P13" text:outline-level="5">Przedmiot konkursu:</text:h>
      <text:p text:style-name="P14">Przedmiotem konkursu ofert jest organizowanie i wykonywanie świadczeń zdrowotnych<text:s/>w charakterze lekarza POZ Szpitala Ogólnego im. dr Witolda Ginela w Grajewie w ramach kontraktu z NFZ, realizacja wizyt domowych dla pacjentów zdeklarowanych.</text:p>
      <text:p text:style-name="P15"/>
      <text:p text:style-name="P16">Udzielający zamówienia:</text:p>
      <text:p text:style-name="P17">Szpital Ogólny im. dr Witolda Ginela w Grajewie,</text:p>
      <text:p text:style-name="P18">ul.<text:s/>Konstytucji 3 Maja 34, 19-200 Grajewo</text:p>
      <text:p text:style-name="P19">NIP 719-13-61-728, REGON 450666822</text:p>
      <text:p text:style-name="P20"/>
      <text:p text:style-name="P21">Dane o Oferencie:</text:p>
      <text:p text:style-name="P22"><text:span text:style-name="T23">nazwa podmiotu wykonującego działalność leczniczą ........................................................................................</text:span></text:p>
      <text:p text:style-name="P24">Imię i nazwisko……………………………………………………………………………………………………….......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</text:span><text:span text:style-name="T33"><text:s/></text:span><text:span text:style-name="T34">Ofert wraz z załącznikami w ter</text:span><text:span text:style-name="T35">minie 12 miesięcy.</text:span></text:p>
        </text:list-item>
        <text:list-item>
          <text:p text:style-name="P36"><text:span text:style-name="T37">Posiadam / Nie posiadam* doświadczenia w udzielaniu świadczeń w POZ w<text:s/></text:span><text:span text:style-name="T38">wymiarze wynoszącym co najmniej 5 lat, na dowód czego przedkładam: ……………………………………………….. (</text:span><text:span text:style-name="T39">uzupełnić w przypadku posiadania co najmniej 5 letniego doświadczenia – kryterium jakościowe, dodatkowo punktowane</text:span><text:span text:style-name="T40">)</text:span></text:p>
        </text:list-item>
        <text:list-item>
          <text:p text:style-name="P41"><text:span text:style-name="T42">Oferuję wykonywanie przedmiotu zamówienia w ramach<text:s/></text:span><text:span text:style-name="T43">u</text:span><text:span text:style-name="T44">dzielania świadczeń zdrowotnych w POZ zgodnie z zapotrzebowaniem Udzielającego zamówienia na świadczenia zdrowotne określonego rodzaju wykonywane na podstawie harmonogramu komórki organizacyjnej<text:s/></text:span><text:span text:style-name="T45">- za wynagrodzenie w wysokości określonej w Cenniku, stanowiącym załącznik nr 3 do oferty.</text:span></text:p>
        </text:list-item>
        <text:list-item>
          <text:p text:style-name="P46"><text:span text:style-name="T47">Oświadczam, że zapoznałem się z treścią ogłoszenia o konkursie, Szczegółowymi Warunkami Konkursu Ofert (SKWO) oraz nie wnoszę do nich zastrzeżeń.</text:span></text:p>
        </text:list-item>
        <text:list-item>
          <text:p text:style-name="P48">Oświadczam, iż spełniam warunki udziału w konkursie opisane w SKWO.</text:p>
        </text:list-item>
        <text:list-item>
          <text:p text:style-name="P49">Oświadczam, że niniejsza oferta wiąże mnie przez okres 30 dni od upływu terminu składania ofert.</text:p>
        </text:list-item>
        <text:list-item>
          <text:p text:style-name="P50">Załącznikami do oferty są:</text:p>
        </text:list-item>
      </text:list>
      <text:list text:style-name="LFO6" text:continue-numbering="true">
        <text:list-item>
          <text:p text:style-name="P51">Formularz ofertowy, sporządzony wg wzoru stanowiącego Załącznik nr 1 do SWKO,</text:p>
        </text:list-item>
        <text:list-item>
          <text:p text:style-name="P52">Cennik Oferenta, obejmujący ceny za udzielanie świadczeń zdrowotnych będących przedmiotem zamówienia, <text:s/>sporządzony wg wzoru stanowiącego Załącznik nr 3 do SWKO,</text:p>
        </text:list-item>
        <text:list-item>
          <text:p text:style-name="P53">Oświadczenie Oferenta, sporządzone wg wzoru stanowiącego Załącznik nr 2 do SWKO,</text:p>
        </text:list-item>
        <text:list-item>
          <text:p text:style-name="P54">Klauzula Informacyjna, sporządzona wg wzoru stanowiącego Załącznik nr 4 do SWKO,</text:p>
        </text:list-item>
        <text:list-item>
          <text:p text:style-name="P55">pełnomocnictwo*,</text:p>
        </text:list-item>
        <text:list-item>
          <text:p text:style-name="P56">dokumenty potwierdzające kwalifikacje zawodowe, prawo wykonywania zawodu lekarza,</text:p>
        </text:list-item>
        <text:list-item>
          <text:p text:style-name="P57">inne dokumenty potwierdzające kwalifikacje dodatkowe: ……………………………………………..</text:p>
        </text:list-item>
        <text:list-item>
          <text:p text:style-name="P58">aktualne orzeczenie lekarskie, potwierdzające zdolność do pracy,<text:s/></text:p>
        </text:list-item>
        <text:list-item>
          <text:p text:style-name="P59">umowa<text:s/>ubezpieczenia OC podmiotu przyjmującego zamówienie na świadczenie zdrowotne/ oświadczenie o zamiarze jej zawarcia w przypadku wyboru oferty Oferenta*,</text:p>
        </text:list-item>
        <text:list-item>
          <text:p text:style-name="P60"><text:span text:style-name="T61">……………………………………………………</text:span></text:p>
        </text:list-item>
      </text:list>
      <text:p text:style-name="P62">*Niepotrzebne skreślić</text:p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l.p.</text:p>
          </table:table-cell>
          <table:table-cell table:style-name="TableCell75">
            <text:p text:style-name="P76">Nazwisko i imię Oferenta lub osoby (osób)<text:s/>upoważnionej(ych) do reprezentowania Oferenta</text:p>
          </table:table-cell>
          <table:table-cell table:style-name="TableCell77">
            <text:p text:style-name="P78">Podpis(y) Oferenta lub osoby(osób) upoważnionej(ych) do reprezentowania Oferenta</text:p>
          </table:table-cell>
          <table:table-cell table:style-name="TableCell79">
            <text:p text:style-name="P80">Miejscowość</text:p>
            <text:p text:style-name="P81">i data</text:p>
          </table:table-cell>
        </table:table-row>
        <table:table-row table:style-name="TableRow82">
          <table:table-cell table:style-name="TableCell83">
            <text:p text:style-name="P84">1)</text:p>
          </table: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>
            <text:p text:style-name="P94"/>
            <text:p text:style-name="P95"/>
            <text:p text:style-name="P96"/>
          </table:table-cell>
        </table:table-row>
      </table:table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soft-page-break/>
      <text:p text:style-name="P140"><text:span text:style-name="T141">Załącznik nr 2 do SWKO</text:span></text:p>
      <text:p text:style-name="P142">OŚWIADCZENIE OFERENTA</text:p>
      <text:h text:style-name="P143" text:outline-level="5"/>
      <text:h text:style-name="P144" text:outline-level="5">Przedmiot konkursu:</text:h>
      <text:p text:style-name="P145">Przedmiotem konkursu ofert jest organizowanie i wykonywanie świadczeń zdrowotnych w charakterze lekarza POZ Szpitala Ogólnego im. dr Witolda Ginela w Grajewie w ramach kontraktu z NFZ, realizacja wizyt domowych dla pacjentów zdeklarowanych.</text:p>
      <text:p text:style-name="P146"/>
      <text:p text:style-name="P147">Udzielający zamówienia:</text:p>
      <text:p text:style-name="P148">Szpital Ogólny im. dr Witolda Ginela w Grajewie,</text:p>
      <text:p text:style-name="P149">ul. Konstytucji 3 Maja 34, 19-200 Grajewo</text:p>
      <text:p text:style-name="P150">NIP 719-13-61-728</text:p>
      <text:p text:style-name="P151">REGON 450666822</text:p>
      <text:p text:style-name="P152"/>
      <text:list text:style-name="LFO7" text:continue-numbering="true">
        <text:list-item>
          <text:p text:style-name="P153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4">Zapoznałem / zapoznałam* <text:s/>się z projektem umowy przygotowanym <text:s/>przez Udzielającego zamówienie<text:line-break/>i nie wnoszę do niego zastrzeżeń.</text:p>
        </text:list-item>
        <text:list-item>
          <text:p text:style-name="P155"><text:span text:style-name="T156">Jestem / nie jestem*<text:s/></text:span><text:span text:style-name="T157">pracownikiem<text:s/></text:span><text:span text:style-name="T158">Szpitala Ogólnego im. dr Witolda Ginela w Grajewie.</text:span><text:span text:style-name="T159"><text:line-break/></text:span><text:span text:style-name="T160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1">Oświadczam, że<text:s/>zapewnię ciągłość, kompleksowość, dostępność, jakość udzielanych świadczeń.</text:p>
        </text:list-item>
        <text:list-item>
          <text:p text:style-name="P162"><text:span text:style-name="T163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4">*Niepotrzebne skreślić</text:p>
      <text:p text:style-name="P165"/>
      <text:p text:style-name="P166">Podpis(y):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l.p.</text:p>
          </table:table-cell>
          <table:table-cell table:style-name="TableCell175">
            <text:p text:style-name="P176">Nazwisko i imię Oferenta lub osoby (osób) upoważnionej(ych) do reprezentowania Oferenta</text:p>
          </table:table-cell>
          <table:table-cell table:style-name="TableCell177">
            <text:p text:style-name="P178">Podpis(y) Oferenta lub <text:s/>osoby(osób) upoważnionej(ych) do reprezentowania Oferenta</text:p>
          </table:table-cell>
          <table:table-cell table:style-name="TableCell179">
            <text:p text:style-name="P180">Miejscowość</text:p>
            <text:p text:style-name="P181">i data</text:p>
          </table:table-cell>
        </table:table-row>
        <table:table-row table:style-name="TableRow182">
          <table:table-cell table:style-name="TableCell183">
            <text:p text:style-name="P184">1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<text:span text:style-name="T213">Załącznik nr 3 do SWKO</text:span></text:p>
      <text:p text:style-name="P214">CENNIK OFERENTA</text:p>
      <text:h text:style-name="P215" text:outline-level="5">Przedmiot konkursu:</text:h>
      <text:p text:style-name="P216">Przedmiotem konkursu ofert jest organizowanie i wykonywanie świadczeń zdrowotnych w charakterze lekarza POZ Szpitala Ogólnego im. dr Witolda Ginela w Grajewie w ramach kontraktu z NFZ,<text:s/>realizacja wizyt domowych dla pacjentów zdeklarowanych.</text:p>
      <text:p text:style-name="P217"/>
      <text:p text:style-name="P218">Udzielający zamówienia:</text:p>
      <text:p text:style-name="P219">Szpital Ogólny im. dr Witolda Ginela w Grajewie,</text:p>
      <text:p text:style-name="P220">ul. Konstytucji 3 Maja 34, 19-200 Grajewo</text:p>
      <text:p text:style-name="P221">NIP 719-13-61-728</text:p>
      <text:p text:style-name="Standard"><text:span text:style-name="T222">REGON 450666822</text:span></text:p>
      <text:p text:style-name="P223"/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Lp.</text:p>
          </table:table-cell>
          <table:table-cell table:style-name="TableCell233">
            <text:p text:style-name="P234">Zakres zadań Oferenta</text:p>
          </table:table-cell>
          <table:table-cell table:style-name="TableCell235">
            <text:p text:style-name="P236">Cena jednostkowa brutto zł</text:p>
            <text:p text:style-name="P237"/>
          </table:table-cell>
        </table:table-row>
        <table:table-row table:style-name="TableRow238">
          <table:table-cell table:style-name="TableCell239">
            <text:p text:style-name="P240">1.</text:p>
          </table:table-cell>
          <table:table-cell table:style-name="TableCell241">
            <text:p text:style-name="P242"><text:span text:style-name="T243">Udzielanie świadczeń zdrowotnych w POZ</text:span></text:p>
          </table:table-cell>
          <table:table-cell table:style-name="TableCell244">
            <text:p text:style-name="P245">Wynagrodzenie godzinowe<text:s/></text:p>
            <text:p text:style-name="P246"/>
            <text:p text:style-name="P247">……………………zł</text:p>
            <text:p text:style-name="P248"/>
          </table:table-cell>
        </table:table-row>
      </table:table>
      <text:p text:style-name="P249"/>
      <text:p text:style-name="P250"/>
      <text:p text:style-name="P251"/>
      <text:p text:style-name="P252"/>
      <text:p text:style-name="P253"/>
      <text:p text:style-name="P254">Podpis(y):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l.p.</text:p>
          </table:table-cell>
          <table:table-cell table:style-name="TableCell263">
            <text:p text:style-name="P264">Nazwisko i imię Oferenta lub osoby (osób) upoważnionej(ych) do reprezentowania Oferenta</text:p>
          </table:table-cell>
          <table:table-cell table:style-name="TableCell265">
            <text:p text:style-name="P266">Podpis(y) Oferenta lub <text:s/>osoby(osób)<text:s/>upoważnionej(ych) do reprezentowania Oferenta</text:p>
          </table:table-cell>
          <table:table-cell table:style-name="TableCell267">
            <text:p text:style-name="P268">Miejscowość</text:p>
            <text:p text:style-name="P269">i data</text:p>
          </table:table-cell>
        </table:table-row>
        <table:table-row table:style-name="TableRow270">
          <table:table-cell table:style-name="TableCell271">
            <text:p text:style-name="P272">1)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  <text:p text:style-name="P277"/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soft-page-break/>
      <text:p text:style-name="P302"><text:span text:style-name="T303">Załącznik nr 4 do SWKO</text:span></text:p>
      <text:p text:style-name="P304">Klauzula informacyjna</text:p>
      <text:h text:style-name="P305" text:outline-level="1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Treść klauzuli</text:p>
          </table:table-cell>
        </table:table-row>
        <table:table-row table:style-name="TableRow311">
          <table:table-cell table:style-name="TableCell312">
            <text:p text:style-name="P313">Zgodnie z art. 13 ogólnego rozporządzenia o ochronie danych osobowych z dnia 27 kwietnia 2016 r.<text:s/><text:line-break/>(Dz. Urz. UE L 119 z 04.05.2016) informuję, iż:</text:p>
            <text:p text:style-name="P314"/>
            <text:p text:style-name="P315"><text:span text:style-name="T316">1) administratorem Pani/Pana danych osobowych jest<text:s/></text:span><text:span text:style-name="T317">Szpital Ogólny im. dr Witolda Ginela w Grajewie</text:span><text:span text:style-name="T318">,</text:span></text:p>
            <text:p text:style-name="P319"><text:span text:style-name="T320">2) kontakt z Inspektorem Ochrony Danych - iod@</text:span><text:span text:style-name="T321">szpital-grajewo</text:span><text:span text:style-name="T322">.pl</text:span></text:p>
            <text:p text:style-name="P323">3) Pani/Pana dane osobowe<text:s/>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324">W przypadku wyboru Pani/Pana oferty w postępowaniu Pani/Pana dane będą przetwarzane w celu realizacji umowy- na podstawie art. 6 ust 1 <text:s/>lit. b) ogólnego rozporządzenia o ochronie danych osobowych z dnia</text:p>
            <text:p text:style-name="P325">27 kwietnia 2016 r.</text:p>
            <text:p text:style-name="P326"><text:span text:style-name="T327">4)<text:s/></text:span><text:span text:style-name="T328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29"><text:span text:style-name="T330">5</text:span><text:span text:style-name="T331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2"><text:span text:style-name="T333">6) posiada Pani/Pan prawo do żądania od administratora dostępu do danych osobowych, ich sprostowania, usunięcia lub ograniczenia przetwarzania</text:span></text:p>
            <text:p text:style-name="P334"><text:span text:style-name="T335">7</text:span><text:span text:style-name="T336">) ma Pani/Pan prawo wniesienia skargi do organu nadzorczego</text:span></text:p>
            <text:p text:style-name="P337">8) podanie danych osobowych jest dobrowolne, jednakże odmowa podania danych będzie skutkować odmową rozpatrzenia Pani/Pana oferty oraz odmową zawarcia umowy</text:p>
            <text:p text:style-name="P338">9) Pani/Pana dane nie będą przetwarzane w sposób zautomatyzowany i nie będą profilowane.</text:p>
          </table:table-cell>
        </table:table-row>
      </table:table>
      <text:p text:style-name="P339"/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l.p.</text:p>
          </table:table-cell>
          <table:table-cell table:style-name="TableCell349">
            <text:p text:style-name="P350">Nazwisko i imię Oferenta lub osoby (osób) upoważnionej(ych) do<text:s/>reprezentowania Oferenta</text:p>
          </table:table-cell>
          <table:table-cell table:style-name="TableCell351">
            <text:p text:style-name="P352">Podpis(y) Oferenta lub <text:s/>osoby(osób) upoważnionej(ych) do reprezentowania Oferenta</text:p>
          </table:table-cell>
          <table:table-cell table:style-name="TableCell353">
            <text:p text:style-name="P354">Miejscowość</text:p>
            <text:p text:style-name="P355">i data</text:p>
          </table:table-cell>
        </table:table-row>
        <table:table-row table:style-name="TableRow356">
          <table:table-cell table:style-name="TableCell357">
            <text:p text:style-name="P358">1)</text:p>
          </table:table-cell>
          <table:table-cell table:style-name="TableCell359">
            <text:p text:style-name="P360"/>
            <text:p text:style-name="P361"/>
            <text:p text:style-name="P362"/>
            <text:p text:style-name="P363"/>
          </table:table-cell>
          <table:table-cell table:style-name="TableCell364">
            <text:p text:style-name="P365"/>
            <text:p text:style-name="P366"/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11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4-03-01T11:58:00Z</dc:date>
    <meta:print-date>2021-11-10T11:36:00Z</meta:print-date>
    <meta:template xlink:href="Normal" xlink:type="simple"/>
    <meta:editing-cycles>5</meta:editing-cycles>
    <meta:editing-duration>PT240S</meta:editing-duration>
    <meta:document-statistic meta:page-count="5" meta:paragraph-count="15" meta:word-count="1090" meta:character-count="7616" meta:row-count="54" meta:non-whitespace-character-count="6541"/>
  </office:meta>
</office:document-meta>
</file>