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2" style:parent-style-name="Nagłówek5" style:family="paragraph">
      <style:paragraph-properties fo:text-align="justify" fo:margin-top="0in" fo:margin-bottom="0in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Arial Narrow"/>
    </style:style>
    <style:style style:name="TableColumn182" style:family="table-column">
      <style:table-column-properties style:column-width="0.3048in" style:use-optimal-column-width="false"/>
    </style:style>
    <style:style style:name="TableColumn183" style:family="table-column">
      <style:table-column-properties style:column-width="2.6388in" style:use-optimal-column-width="false"/>
    </style:style>
    <style:style style:name="TableColumn184" style:family="table-column">
      <style:table-column-properties style:column-width="2.125in" style:use-optimal-column-width="false"/>
    </style:style>
    <style:style style:name="TableColumn185" style:family="table-column">
      <style:table-column-properties style:column-width="1.6069in" style:use-optimal-column-width="false"/>
    </style:style>
    <style:style style:name="Table181" style:family="table">
      <style:table-properties style:width="6.675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</style:style>
    <style:style style:name="T22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31" style:parent-style-name="Nagłówek5" style:family="paragraph">
      <style:paragraph-properties fo:text-align="justify" fo:margin-top="0in" fo:margin-bottom="0in"/>
    </style:style>
    <style:style style:name="T23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3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4" style:parent-style-name="Standard" style:family="paragraph">
      <style:text-properties style:font-name="Arial Narrow" style:font-name-complex="Arial Narrow" style:font-weight-complex="bold" fo:color="#FF0000"/>
    </style:style>
    <style:style style:name="P245" style:parent-style-name="Standard" style:family="paragraph">
      <style:text-properties style:font-name="Arial Narrow" style:font-name-complex="Arial Narrow" style:font-weight-complex="bold" fo:color="#FF0000"/>
    </style:style>
    <style:style style:name="P246" style:parent-style-name="Standard" style:family="paragraph">
      <style:text-properties style:font-name="Arial Narrow" style:font-name-complex="Arial Narrow" style:font-weight-complex="bold" fo:color="#FF0000"/>
    </style:style>
    <style:style style:name="TableColumn248" style:family="table-column">
      <style:table-column-properties style:column-width="0.3562in" style:use-optimal-column-width="false"/>
    </style:style>
    <style:style style:name="TableColumn249" style:family="table-column">
      <style:table-column-properties style:column-width="3.2645in" style:use-optimal-column-width="false"/>
    </style:style>
    <style:style style:name="TableColumn250" style:family="table-column">
      <style:table-column-properties style:column-width="3.0375in" style:use-optimal-column-width="false"/>
    </style:style>
    <style:style style:name="Table247" style:family="table">
      <style:table-properties style:width="6.6583in" fo:margin-left="0.0111in" table:align="left"/>
    </style:style>
    <style:style style:name="TableRow251" style:family="table-row">
      <style:table-row-properties style: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0" style:family="table-row">
      <style:table-row-properties style:row-height="0.956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 Narrow" style:font-name-complex="Arial Narrow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center"/>
      <style:text-properties style:font-name="Arial Narrow" style:font-name-complex="Arial Narrow"/>
    </style:style>
    <style:style style:name="P279" style:parent-style-name="Standard" style:family="paragraph">
      <style:paragraph-properties fo:text-align="center"/>
      <style:text-properties style:font-name="Arial Narrow" style:font-name-complex="Arial Narrow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/>
    </style:style>
    <style:style style:name="TableColumn287" style:family="table-column">
      <style:table-column-properties style:column-width="0.3048in" style:use-optimal-column-width="false"/>
    </style:style>
    <style:style style:name="TableColumn288" style:family="table-column">
      <style:table-column-properties style:column-width="2.6388in" style:use-optimal-column-width="false"/>
    </style:style>
    <style:style style:name="TableColumn289" style:family="table-column">
      <style:table-column-properties style:column-width="2.125in" style:use-optimal-column-width="false"/>
    </style:style>
    <style:style style:name="TableColumn290" style:family="table-column">
      <style:table-column-properties style:column-width="1.6069in" style:use-optimal-column-width="false"/>
    </style:style>
    <style:style style:name="Table286" style:family="table">
      <style:table-properties style:width="6.6756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  <style:text-properties style:font-name="Arial Narrow" fo:color="#FF0000"/>
    </style:style>
    <style:style style:name="P324" style:parent-style-name="Default" style:family="paragraph">
      <style:paragraph-properties fo:line-height="115%"/>
      <style:text-properties style:font-name="Arial Narrow" fo:color="#FF0000"/>
    </style:style>
    <style:style style:name="P325" style:parent-style-name="Default" style:family="paragraph">
      <style:paragraph-properties fo:line-height="115%"/>
      <style:text-properties style:font-name="Arial Narrow" fo:color="#FF0000"/>
    </style:style>
    <style:style style:name="P326" style:parent-style-name="Default" style:family="paragraph">
      <style:paragraph-properties fo:text-align="end" fo:line-height="115%"/>
    </style:style>
    <style:style style:name="T32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1" style:family="table-column">
      <style:table-column-properties style:column-width="6.6756in" style:use-optimal-column-width="false"/>
    </style:style>
    <style:style style:name="Table330" style:family="table">
      <style:table-properties style:width="6.6756in" fo:margin-left="0.020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3.6687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h text:style-name="P10" text:outline-level="5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oraz w dni świąteczne (soboty, niedziele oraz dni ustawowo wolne od pracy, w godzinach od 8:00 do 8:00 dnia następnego).</text:span></text:h>
      <text:p text:style-name="P22"/>
      <text:p text:style-name="P23">Udzielający zamówienia:</text:p>
      <text:p text:style-name="P24">Szpital Ogólny im. dr Witolda<text:s/>Ginela w Grajewie,</text:p>
      <text:p text:style-name="P25">ul. Konstytucji 3 Maja 34, 19-200 Grajewo</text:p>
      <text:p text:style-name="P26">NIP 719-13-61-728, REGON 450666822</text:p>
      <text:p text:style-name="P27">Dane o Oferencie:</text:p>
      <text:p text:style-name="P28"><text:span text:style-name="T29">nazwa podmiotu wykonującego działalność leczniczą ........................................................................................</text:span></text:p>
      <text:p text:style-name="P30">Imię i nazwisko……………………………………………………………………………………………………….......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</text:span><text:span text:style-name="T39"><text:s/></text:span><text:span text:style-name="T40">Ofert wraz z załącznikami w ter</text:span><text:span text:style-name="T41">minie 12 miesięcy.</text:span></text:p>
        </text:list-item>
        <text:list-item>
          <text:p text:style-name="P42"><text:span text:style-name="T43">Posiadam / Nie posiadam*<text:s/></text:span><text:span text:style-name="T44">doświadczenia w udzielaniu świadczeń w NPL w wymiarze wynoszącym co najmniej 5 lat, na dowód czego przedkładam: ……………………………………………….. (</text:span><text:span text:style-name="T45">uzupełnić w przypadku posiadania co najmniej 5 letniego doświadczenia – kryterium jakościowe, dodatkowo punktowane</text:span><text:span text:style-name="T46">)</text:span></text:p>
        </text:list-item>
        <text:list-item>
          <text:p text:style-name="P47"><text:span text:style-name="T48">Oferuję wykonywanie przedmiotu zamówienia w ramach<text:s/></text:span><text:span text:style-name="T49">u</text:span><text:span text:style-name="T50">dzielania świadczeń zdrowotnych w NPL zgodnie z zapotrzebowaniem Udzielającego zamówienia na świadczenia zdrowotne określonego rodzaju wykonywane na podstawie harmonogramu komórki organizacyjnej<text:s/></text:span><text:span text:style-name="T51">- za wynagrodzenie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 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aktualne orzeczenie<text:s/>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h text:style-name="P152" text:outline-level="5"><text:span text:style-name="T153">Udzielanie świadczeń zdrowotnych w zakresie kompleksowej opieki lekarskiej w Poradni Nocnej i Świątecznej Opieki Zdrowotnej (NPL)<text:s/></text:span><text:span text:style-name="T154">zgodnie z zapotrzebowaniem Udzielającego<text:s/></text:span><text:span text:style-name="T155">zamówienia na świadczenia zdrowotne określonego rodzaju</text:span><text:span text:style-name="T156"><text:s/></text:span><text:span text:style-name="T157">wykonywane w ramach dyżurów medycznych</text:span><text:span text:style-name="T158"><text:s/></text:span><text:span text:style-name="T159">– dyżur medyczny pełniony w dni robocze (od poniedziałku do piątku, w godzinach od 18:00 do 8:00 dnia następnego) oraz w dni świąteczne (soboty, niedziele oraz dni ustawowo wolne od pracy, w godzinach od 8:00 do 8:00 dnia następnego).</text:span></text:h>
      <text:p text:style-name="P160"/>
      <text:p text:style-name="P161">Udzielający zamówienia:</text:p>
      <text:p text:style-name="P162">Szpital Ogólny im. dr Witolda Ginela w Grajewie,</text:p>
      <text:p text:style-name="P163">ul. Konstytucji 3 Maja 34, 19-200 Grajewo</text:p>
      <text:p text:style-name="P164">NIP 719-13-61-728</text:p>
      <text:p text:style-name="P165">REGON 450666822</text:p>
      <text:p text:style-name="P166"/>
      <text:list text:style-name="LFO7" text:continue-numbering="true">
        <text:list-item>
          <text:p text:style-name="P167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<text:span text:style-name="T170">Jestem / nie jestem* pracownikiem<text:s/></text:span><text:span text:style-name="T171">Szpitala Ogólnego im. dr Witolda Ginela w Grajewie.</text:span><text:span text:style-name="T172"><text:line-break/></text:span><text:span text:style-name="T173">W przypadku wybrania mojej oferty w postępowaniu konkursowym zobowiązuję się do rozwiązania umowy o pracę przed<text:s/></text:span><text:span text:style-name="T174">zawarciem umowy na wykonywanie świadczeń zdrowotnych.</text:span></text:p>
        </text:list-item>
        <text:list-item>
          <text:p text:style-name="P175">Oświadczam, że zapewnię ciągłość, kompleksowość, dostępność, jakość udzielanych świadczeń.</text:p>
        </text:list-item>
        <text:list-item>
          <text:p text:style-name="P176"><text:span text:style-name="T17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8">*Niepotrzebne skreślić</text:p>
      <text:p text:style-name="P179"/>
      <text:p text:style-name="P180">Podpis(y)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.p.</text:p>
          </table:table-cell>
          <table:table-cell table:style-name="TableCell189">
            <text:p text:style-name="P190">Nazwisko i imię Oferenta lub osoby (osób) upoważnionej(ych) do reprezentowania Oferenta</text:p>
          </table:table-cell>
          <table:table-cell table:style-name="TableCell191">
            <text:p text:style-name="P192">Podpis(y) Oferenta lub <text:s/>osoby(osób) upoważnionej(ych) do reprezentowania Oferenta</text:p>
          </table:table-cell>
          <table:table-cell table:style-name="TableCell193">
            <text:p text:style-name="P194">Miejscowość</text:p>
            <text:p text:style-name="P195">i data</text:p>
          </table:table-cell>
        </table:table-row>
        <table:table-row table:style-name="TableRow196">
          <table:table-cell table:style-name="TableCell197">
            <text:p text:style-name="P198">1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Załącznik nr 3 do SWKO</text:span></text:p>
      <text:p text:style-name="P228">CENNIK OFERENTA</text:p>
      <text:h text:style-name="P229" text:outline-level="5"><text:span text:style-name="T230">Przedmiot konkursu:</text:span></text:h>
      <text:h text:style-name="P231" text:outline-level="5"><text:span text:style-name="T232">Udzielanie świadczeń zdrowotnych w zakresie kompleksowej opieki lekarskiej w Poradni Nocnej i Świątecznej Opieki Zdrowotnej (NPL)<text:s/></text:span><text:span text:style-name="T233">zgodnie z zapotrzebowaniem Udzielającego zamówienia na świadczenia zdrowotne określonego rodzaju</text:span><text:span text:style-name="T234"><text:s/></text:span><text:span text:style-name="T235">wykonywane w ramach dyżurów medycznych</text:span><text:span text:style-name="T236"><text:s/></text:span><text:span text:style-name="T237">– dyżur medyczny pełniony w dni robocze (od poniedziałku do piątku, w godzinach od 18:00 do 8:00 dnia następnego) oraz w dni świąteczne (soboty, niedziele oraz dni ustawowo wolne od pracy, w godzinach od 8:00 do 8:00 dnia następnego).</text:span></text:h>
      <text:p text:style-name="P238"/>
      <text:p text:style-name="P239">Udzielający zamówienia:</text:p>
      <text:p text:style-name="P240">Szpital Ogólny im. dr Witolda Ginela w Grajewie,</text:p>
      <text:p text:style-name="P241">ul. Konstytucji 3 Maja 34, 19-200 Grajewo</text:p>
      <text:p text:style-name="P242">NIP<text:s/>719-13-61-728</text:p>
      <text:p text:style-name="Standard"><text:span text:style-name="T243">REGON 450666822</text:span></text:p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Zakres zadań Oferenta</text:p>
          </table:table-cell>
          <table:table-cell table:style-name="TableCell256">
            <text:p text:style-name="P257">Cena jednostkowa brutto zł</text:p>
            <text:p text:style-name="P258"/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Udzielanie świadczeń zdrowotnych w Poradni Nocnej i Świątecznej Opieki Zdrowotnej (NPL) – dyżury medyczne</text:span></text:p>
          </table:table-cell>
          <table:table-cell table:style-name="TableCell265">
            <text:p text:style-name="P266">Wynagrodzenie godzinowe – dyżur zwykły</text:p>
            <text:p text:style-name="P267"/>
            <text:p text:style-name="P268">……………………zł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Wynagrodzenie godzinowe – dyżur świąteczny</text:p>
            <text:p text:style-name="P277"/>
            <text:p text:style-name="P278">……………………zł</text:p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>Podpis(y)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.p.</text:p>
          </table:table-cell>
          <table:table-cell table:style-name="TableCell294">
            <text:p text:style-name="P295">Nazwisko i imię Oferenta lub osoby (osób) upoważnionej(ych) do reprezentowania Oferenta</text:p>
          </table:table-cell>
          <table:table-cell table:style-name="TableCell296">
            <text:p text:style-name="P297">Podpis(y) Oferenta lub <text:s/>osoby(osób) upoważnionej(ych) do<text:s/>reprezentowania Oferenta</text:p>
          </table:table-cell>
          <table:table-cell table:style-name="TableCell298">
            <text:p text:style-name="P299">Miejscowość</text:p>
            <text:p text:style-name="P300">i data</text:p>
          </table:table-cell>
        </table:table-row>
        <table:table-row table:style-name="TableRow301">
          <table:table-cell table:style-name="TableCell302">
            <text:p text:style-name="P303">1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<text:span text:style-name="T327">Załącznik nr 4 do SWKO</text:span></text:p>
      <text:p text:style-name="P328">Klauzula informacyjna</text:p>
      <text:h text:style-name="P329" text:outline-level="1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Treść klauzuli</text:p>
          </table:table-cell>
        </table:table-row>
        <table:table-row table:style-name="TableRow335">
          <table:table-cell table:style-name="TableCell336">
            <text:p text:style-name="P337">Zgodnie z art. 13 ogólnego rozporządzenia o ochronie danych osobowych z dnia 27 kwietnia 2016 r.<text:s/><text:line-break/>(Dz. Urz. UE L 119 z<text:s/>04.05.2016) informuję, iż:</text:p>
            <text:p text:style-name="P338"/>
            <text:p text:style-name="P339"><text:span text:style-name="T340">1) administratorem Pani/Pana danych osobowych jest<text:s/></text:span><text:span text:style-name="T341">Szpital Ogólny im. dr Witolda Ginela w Grajewie</text:span><text:span text:style-name="T342">,</text:span></text:p>
            <text:p text:style-name="P343"><text:span text:style-name="T344">2) kontakt z Inspektorem Ochrony Danych - iod@</text:span><text:span text:style-name="T345">szpital-grajewo</text:span><text:span text:style-name="T346">.pl</text:span></text:p>
            <text:p text:style-name="P347">3) Pani/Pana dane osobowe przetwarzane będą w celu<text:s/>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48">W przypadku wyboru Pani/Pana oferty w postępowaniu Pani/Pana dane będą przetwarzane w celu realizacji umowy- na podstawie art. 6 ust 1 <text:s/>lit. b) ogólnego rozporządzenia o ochronie danych osobowych z dnia</text:p>
            <text:p text:style-name="P349">27 kwietnia 2016 r.</text:p>
            <text:p text:style-name="P350"><text:span text:style-name="T351">4)<text:s/></text:span><text:span text:style-name="T35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3"><text:span text:style-name="T354">5</text:span><text:span text:style-name="T355">) Pani/Pana dane osobowe przechowywane będą przez<text:s/></text:span><text:span text:style-name="T356">okres niezbędny do realizacji celu określonego w pkt 3, a po tym czasie przez okres oraz w zakresie wymaganym przez przepisy powszechnie obowiązującego prawa oraz przez przepisy wewnętrzne administratora</text:span></text:p>
            <text:p text:style-name="P357"><text:span text:style-name="T358">6) posiada Pani/Pan prawo do 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0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4-03-01T11:51:00Z</dc:date>
    <meta:print-date>2021-11-10T11:36:00Z</meta:print-date>
    <meta:template xlink:href="Normal" xlink:type="simple"/>
    <meta:editing-cycles>10</meta:editing-cycles>
    <meta:editing-duration>PT13380S</meta:editing-duration>
    <meta:document-statistic meta:page-count="5" meta:paragraph-count="17" meta:word-count="1223" meta:character-count="8547" meta:row-count="61" meta:non-whitespace-character-count="7341"/>
  </office:meta>
</office:document-meta>
</file>