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<text:s/>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<text:s/>Oferenta lub osoby 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<text:s/>Konstytucji 3 Maja 34, 19-200 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<text:s/></text:span><text:span text:style-name="T238">zabezpieczeniem Oddziału Kardiologii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<text:s/>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<text:s/>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2-19T09:59:00Z</dc:date>
    <meta:print-date>2021-11-10T11:36:00Z</meta:print-date>
    <meta:template xlink:href="Normal" xlink:type="simple"/>
    <meta:editing-cycles>26</meta:editing-cycles>
    <meta:editing-duration>PT10560S</meta:editing-duration>
    <meta:document-statistic meta:page-count="5" meta:paragraph-count="17" meta:word-count="1235" meta:character-count="8629" meta:row-count="61" meta:non-whitespace-character-count="7411"/>
  </office:meta>
</office:document-meta>
</file>