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line-height="115%"/>
      <style:text-properties style:font-name="Arial Narrow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2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0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1" style:parent-style-name="Standard" style:family="paragraph">
      <style:text-properties style:font-name="Arial Narrow" style:font-name-complex="Arial Narrow" style:font-weight-complex="bold"/>
    </style:style>
    <style:style style:name="P11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 Narrow" style:font-name-complex="Arial Narrow"/>
    </style:style>
    <style:style style:name="T11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Arial Narrow"/>
    </style:style>
    <style:style style:name="TableColumn126" style:family="table-column">
      <style:table-column-properties style:column-width="0.3048in" style:use-optimal-column-width="false"/>
    </style:style>
    <style:style style:name="TableColumn127" style:family="table-column">
      <style:table-column-properties style:column-width="2.6388in" style:use-optimal-column-width="false"/>
    </style:style>
    <style:style style:name="TableColumn128" style:family="table-column">
      <style:table-column-properties style:column-width="2.125in" style:use-optimal-column-width="false"/>
    </style:style>
    <style:style style:name="TableColumn129" style:family="table-column">
      <style:table-column-properties style:column-width="1.6069in" style:use-optimal-column-width="false"/>
    </style:style>
    <style:style style:name="Table125" style:family="table">
      <style:table-properties style:width="6.6756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line-height="115%"/>
      <style:text-properties style:font-name="Arial Narrow"/>
    </style:style>
    <style:style style:name="P168" style:parent-style-name="Default" style:family="paragraph">
      <style:paragraph-properties fo:line-height="115%"/>
      <style:text-properties style:font-name="Arial Narrow"/>
    </style:style>
    <style:style style:name="P169" style:parent-style-name="Default" style:family="paragraph">
      <style:paragraph-properties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</style:style>
    <style:style style:name="T17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8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7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6" style:parent-style-name="Standard" style:family="paragraph">
      <style:text-properties style:font-name="Arial Narrow" style:font-name-complex="Arial Narrow" style:font-weight-complex="bold"/>
    </style:style>
    <style:style style:name="P187" style:parent-style-name="Standard" style:family="paragraph">
      <style:text-properties style:font-name="Arial Narrow" style:font-name-complex="Arial Narrow" style:font-weight-complex="bold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TableColumn190" style:family="table-column">
      <style:table-column-properties style:column-width="0.3562in" style:use-optimal-column-width="false"/>
    </style:style>
    <style:style style:name="TableColumn191" style:family="table-column">
      <style:table-column-properties style:column-width="3.2645in" style:use-optimal-column-width="false"/>
    </style:style>
    <style:style style:name="TableColumn192" style:family="table-column">
      <style:table-column-properties style:column-width="3.0375in" style:use-optimal-column-width="false"/>
    </style:style>
    <style:style style:name="Table189" style:family="table">
      <style:table-properties style:width="6.6583in" fo:margin-left="0.0111in" table:align="left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1" style:family="table-row">
      <style:table-row-properties style:row-height="0.956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</style:style>
    <style:style style:name="T206" style:parent-style-name="Domyślnaczcionkaakapitu" style:family="text">
      <style:text-properties style:font-name-asian="Calibri" fo:font-size="11pt" style:font-size-asian="11pt" style:font-size-complex="11pt"/>
    </style:style>
    <style:style style:name="T207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2" style:parent-style-name="Domyślnaczcionkaakapitu" style:family="text">
      <style:text-properties style:font-name="Arial Narrow" style:font-name-complex="Arial Narrow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/>
    </style:style>
    <style:style style:name="TableColumn220" style:family="table-column">
      <style:table-column-properties style:column-width="0.3048in" style:use-optimal-column-width="false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2.125in" style:use-optimal-column-width="false"/>
    </style:style>
    <style:style style:name="TableColumn223" style:family="table-column">
      <style:table-column-properties style:column-width="1.6069in" style:use-optimal-column-width="false"/>
    </style:style>
    <style:style style:name="Table219" style:family="table">
      <style:table-properties style:width="6.675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Default" style:family="paragraph">
      <style:paragraph-properties fo:text-align="end" fo:line-height="115%"/>
      <style:text-properties style:font-name="Arial Narrow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</style:style>
    <style:style style:name="T26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1" style:family="table-column">
      <style:table-column-properties style:column-width="6.6756in" style:use-optimal-column-width="false"/>
    </style:style>
    <style:style style:name="Table270" style:family="table">
      <style:table-properties style:width="6.6756in" fo:margin-left="0.020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3.66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5" style:parent-style-name="Default" style:family="paragraph">
      <style:paragraph-properties fo:text-align="end" fo:line-height="115%"/>
      <style:text-properties style:font-name="Arial Narrow"/>
    </style:style>
    <style:style style:name="P306" style:parent-style-name="Default" style:family="paragraph">
      <style:paragraph-properties fo:text-align="end" fo:line-height="115%"/>
      <style:text-properties style:font-name="Arial Narrow"/>
    </style:style>
    <style:style style:name="TableColumn308" style:family="table-column">
      <style:table-column-properties style:column-width="0.252in" style:use-optimal-column-width="false"/>
    </style:style>
    <style:style style:name="TableColumn309" style:family="table-column">
      <style:table-column-properties style:column-width="2.4388in" style:use-optimal-column-width="false"/>
    </style:style>
    <style:style style:name="TableColumn310" style:family="table-column">
      <style:table-column-properties style:column-width="2.127in" style:use-optimal-column-width="false"/>
    </style:style>
    <style:style style:name="TableColumn311" style:family="table-column">
      <style:table-column-properties style:column-width="1.8659in" style:use-optimal-column-width="false"/>
    </style:style>
    <style:style style:name="Table307" style:family="table">
      <style:table-properties style:width="6.684in" fo:margin-left="-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2" style:family="table-row">
      <style:table-row-properties style:min-row-height="0.880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ALERG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 alergologii</text:span><text:span text:style-name="T15"><text:s/>w<text:s/></text:span><text:span text:style-name="T16">Poradni Alergologicznej zgodnie z zapotrzebowaniem Udzielającego zamówienia na świadczenia zdrowotne określonego rodzaju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<text:s/>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<text:span text:style-name="T29">numer<text:s/></text:span><text:span text:style-name="T30">telefonu ……………………………………… e-mail …...………………………………………………………..</text:span>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6"><text:span text:style-name="T37">Posiadam / Nie posiadam* doświadczenia w udzielaniu świadczeń w zakresie alerg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<text:s/></text:span><text:span text:style-name="T42">przedmiotu zamówienia w ramach<text:s/></text:span><text:span text:style-name="T43">u</text:span><text:span text:style-name="T44">dzielania świadczeń zdrowotnych z zakresu alergologii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aktualne orzeczenie lekarskie, potwierdzające zdolność do pracy<text:s/></text:p>
        </text:list-item>
        <text:list-item>
          <text:p text:style-name="P59">umowa ubezpieczenia OC podmiotu przyjmującego zamówienie na świadczenie zdrowotne/ oświadczenie o zamiarze jej zawarcia w<text:s/>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<text:s/>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soft-page-break/>
      <text:p text:style-name="P94"><text:span text:style-name="T95">Załącznik nr 2 do SWKO</text:span></text:p>
      <text:p text:style-name="P96">OŚWIADCZENIE OFERENTA</text:p>
      <text:h text:style-name="P97" text:outline-level="5"/>
      <text:h text:style-name="P98" text:outline-level="5"><text:span text:style-name="T99">Przedmiot konkursu:</text:span></text:h>
      <text:p text:style-name="P100"><text:span text:style-name="T101">Przedmiotem konkursu ofert jest zapewnienie kompleksowej opieki lekarskiej<text:s/></text:span><text:span text:style-name="T102">z zakresu alergologii</text:span><text:span text:style-name="T103"><text:s/>w Poradni<text:s/></text:span><text:span text:style-name="T104">Alergologicznej zgodnie z zapotrzebowaniem Udzielającego zamówienia na świadczenia zdrowotne określonego rodzaju na podstawie harmonogramu komórki organizacyjnej.</text:span></text:p>
      <text:p text:style-name="P105"/>
      <text:p text:style-name="P106">Udzielający zamówienia:</text:p>
      <text:p text:style-name="P107">Szpital Ogólny im. dr Witolda Ginela w Grajewie,</text:p>
      <text:p text:style-name="P108">ul.<text:s/>Konstytucji 3 Maja 34, 19-200 Grajewo</text:p>
      <text:p text:style-name="P109">NIP 719-13-61-728</text:p>
      <text:p text:style-name="P110">REGON 450666822</text:p>
      <text:p text:style-name="P111"/>
      <text:list text:style-name="LFO7" text:continue-numbering="true">
        <text:list-item>
          <text:p text:style-name="P11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3">Zapoznałem / zapoznałam* <text:s/>się z projektem umowy przygotowanym <text:s/>przez Udzielającego zamówienie<text:line-break/>i nie wnoszę do niego zastrzeżeń.</text:p>
        </text:list-item>
        <text:list-item>
          <text:p text:style-name="P114"><text:span text:style-name="T115">Jestem / nie jestem* pracownikiem<text:s/></text:span><text:span text:style-name="T116">Szpitala Ogólnego im. dr Witolda Ginela w Grajewie.</text:span><text:span text:style-name="T117"><text:line-break/></text:span><text:span text:style-name="T11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9">Oświadczam, że zapewnię ciągłość, kompleksowość, dostępność, jakość udzielanych świadczeń.</text:p>
        </text:list-item>
        <text:list-item>
          <text:p text:style-name="P120"><text:span text:style-name="T12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2">*Niepotrzebne skreślić</text:p>
      <text:p text:style-name="P123"/>
      <text:p text:style-name="P124">Podpis(y)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.p.</text:p>
          </table:table-cell>
          <table:table-cell table:style-name="TableCell133">
            <text:p text:style-name="P134">Nazwisko i imię Oferenta lub osoby (osób) upoważnionej(ych) do<text:s/>reprezentowania Oferenta</text:p>
          </table:table-cell>
          <table:table-cell table:style-name="TableCell135">
            <text:p text:style-name="P136">Podpis(y) Oferenta lub <text:s/>osoby(osób) upoważnionej(ych) do reprezentowania Oferenta</text:p>
          </table:table-cell>
          <table:table-cell table:style-name="TableCell137">
            <text:p text:style-name="P138">Miejscowość</text:p>
            <text:p text:style-name="P139">i data</text:p>
          </table:table-cell>
        </table:table-row>
        <table:table-row table:style-name="TableRow140">
          <table:table-cell table:style-name="TableCell141">
            <text:p text:style-name="P142">1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Załącznik nr 3 do SWKO</text:span></text:p>
      <text:p text:style-name="P172">CENNIK OFERENTA</text:p>
      <text:h text:style-name="P173" text:outline-level="5"><text:span text:style-name="T174">Przedmiot konkursu:</text:span></text:h>
      <text:p text:style-name="P175"><text:span text:style-name="T176">Przedmiotem konkursu ofert jest<text:s/></text:span><text:span text:style-name="T177">zapewnienie kompleksowej opieki lekarskiej<text:s/></text:span><text:span text:style-name="T178">z zakresu alergologii</text:span><text:span text:style-name="T179"><text:s/>w Poradni Alergologicznej zgodnie z zapotrzebowaniem Udzielającego zamówienia na świadczenia zdrowotne określonego rodzaju na podstawie harmonogramu komórki organizacyjnej.</text:span></text:p>
      <text:p text:style-name="P180"/>
      <text:p text:style-name="P181">Udzielający zamówienia:</text:p>
      <text:p text:style-name="P182">Szpital Ogólny im. dr Witolda Ginela w Grajewie,</text:p>
      <text:p text:style-name="P183">ul. Konstytucji 3 Maja 34, 19-200 Grajewo</text:p>
      <text:p text:style-name="P184">NIP 719-13-61-728</text:p>
      <text:p text:style-name="Standard"><text:span text:style-name="T185">REGON 450666822</text:span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Zakres zadań Oferenta</text:p>
          </table:table-cell>
          <table:table-cell table:style-name="TableCell198">
            <text:p text:style-name="P199">Cena jednostkowa brutto zł</text:p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<text:span text:style-name="T206">Udzielanie świadczeń zdrowotnych z zakresu<text:s/></text:span><text:span text:style-name="T207">alergologii w</text:span><text:span text:style-name="T208"><text:s/>Poradni Alergologicznej.</text:span></text:p>
          </table:table-cell>
          <table:table-cell table:style-name="TableCell209">
            <text:p text:style-name="P210"><text:span text:style-name="T211">Cena za jeden punkt: …….... % stawki NFZ za 1 punkt wykonany przez Oferenta</text:span><text:span text:style-name="T212"><text:s/></text:span>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Podpis(y)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.p.</text:p>
          </table:table-cell>
          <table:table-cell table:style-name="TableCell227">
            <text:p text:style-name="P228">Nazwisko i imię Oferenta lub osoby (osób) upoważnionej(ych) do reprezentowania Oferenta</text:p>
          </table:table-cell>
          <table:table-cell table:style-name="TableCell229">
            <text:p text:style-name="P230">Podpis(y) Oferenta lub <text:s/>osoby(osób) upoważnionej(ych) do reprezentowania Oferenta</text:p>
          </table:table-cell>
          <table:table-cell table:style-name="TableCell231">
            <text:p text:style-name="P232">Miejscowość</text:p>
            <text:p text:style-name="P233">i data</text:p>
          </table:table-cell>
        </table:table-row>
        <table:table-row table:style-name="TableRow234">
          <table:table-cell table:style-name="TableCell235">
            <text:p text:style-name="P236">1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Załącznik nr 4 do SWKO</text:span></text:p>
      <text:p text:style-name="P268">Klauzula informacyjna</text:p>
      <text:h text:style-name="P269" text:outline-level="1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Treść klauzuli</text:p>
          </table:table-cell>
        </table:table-row>
        <table:table-row table:style-name="TableRow275">
          <table:table-cell table:style-name="TableCell276">
            <text:p text:style-name="P277">Zgodnie z art. 13 ogólnego rozporządzenia o ochronie danych osobowych z dnia 27<text:s/>kwietnia 2016 r.<text:s/><text:line-break/>(Dz. Urz. UE L 119 z 04.05.2016) informuję, iż:</text:p>
            <text:p text:style-name="P278"/>
            <text:p text:style-name="P279"><text:span text:style-name="T280">1) administratorem Pani/Pana danych osobowych jest<text:s/></text:span><text:span text:style-name="T281">Szpital Ogólny im. dr Witolda Ginela w Grajewie</text:span><text:span text:style-name="T282">,</text:span></text:p>
            <text:p text:style-name="P283"><text:span text:style-name="T284">2) kontakt z Inspektorem Ochrony Danych - iod@</text:span><text:span text:style-name="T285">szpital-grajewo</text:span><text:span text:style-name="T286">.pl</text:span></text:p>
            <text:p text:style-name="P287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8">W przypadku wyboru Pani/Pana oferty w postępowaniu Pani/Pana dane będą przetwarzane w celu realizacji umowy- na podstawie art. 6 ust 1 <text:s/>lit. b) ogólnego rozporządzenia o ochronie danych osobowych z dnia</text:p>
            <text:p text:style-name="P289">27 kwietnia 2016 r.</text:p>
            <text:p text:style-name="P290"><text:span text:style-name="T291">4)<text:s/></text:span><text:span text:style-name="T29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3"><text:span text:style-name="T294">5</text:span><text:span text:style-name="T29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6"><text:span text:style-name="T297">6)<text:s/></text:span><text:span text:style-name="T298">posiada Pani/Pan prawo do<text:s/></text:span><text:span text:style-name="T299">żądania od administratora dostępu do danych osobowych, ich sprostowania, usunięcia lub ograniczenia przetwarzania</text:span></text:p>
            <text:p text:style-name="P300"><text:span text:style-name="T301">7</text:span><text:span text:style-name="T302">) ma Pani/Pan prawo wniesienia skargi do organu nadzorczego</text:span></text:p>
            <text:p text:style-name="P303">8) podanie danych osobowych jest dobrowolne, jednakże odmowa podania danych będzie skutkować odmową rozpatrzenia Pani/Pana oferty oraz odmową zawarcia umowy</text:p>
            <text:p text:style-name="P304">9) Pani/Pana dane nie będą przetwarzane w sposób zautomatyzowany i nie będą profilowane.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.p.</text:p>
          </table:table-cell>
          <table:table-cell table:style-name="TableCell315">
            <text:p text:style-name="P316">Nazwisko i imię Oferenta lub osoby (osób) upoważnionej(ych) do<text:s/>reprezentowania Oferenta</text:p>
          </table:table-cell>
          <table:table-cell table:style-name="TableCell317">
            <text:p text:style-name="P318">Podpis(y) Oferenta lub <text:s/>osoby(osób) upoważnionej(ych) do reprezentowania Oferenta</text:p>
          </table:table-cell>
          <table:table-cell table:style-name="TableCell319">
            <text:p text:style-name="P320">Miejscowość</text:p>
            <text:p text:style-name="P321">i data</text:p>
          </table:table-cell>
        </table:table-row>
        <table:table-row table:style-name="TableRow322">
          <table:table-cell table:style-name="TableCell323">
            <text:p text:style-name="P324">1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2-19T13:23:00Z</dc:date>
    <meta:print-date>2021-11-10T11:36:00Z</meta:print-date>
    <meta:template xlink:href="Normal" xlink:type="simple"/>
    <meta:editing-cycles>7</meta:editing-cycles>
    <meta:editing-duration>PT1380S</meta:editing-duration>
    <meta:document-statistic meta:page-count="4" meta:paragraph-count="15" meta:word-count="1086" meta:character-count="7593" meta:row-count="54" meta:non-whitespace-character-count="6522"/>
  </office:meta>
</office:document-meta>
</file>