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63cm"/>
    </style:style>
    <style:style style:name="Tabela1.B" style:family="table-column">
      <style:table-column-properties style:column-width="6.301cm"/>
    </style:style>
    <style:style style:name="Tabela1.C" style:family="table-column">
      <style:table-column-properties style:column-width="6.35cm"/>
    </style:style>
    <style:style style:name="Tabela1.D" style:family="table-column">
      <style:table-column-properties style:column-width="3.653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58cm"/>
    </style:style>
    <style:style style:name="Tabela2.B" style:family="table-column">
      <style:table-column-properties style:column-width="6.424cm"/>
    </style:style>
    <style:style style:name="Tabela2.C" style:family="table-column">
      <style:table-column-properties style:column-width="5.87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5cm" style:use-optimal-row-height="false"/>
    </style:style>
    <style:style style:name="Tabela3" style:family="table">
      <style:table-properties style:width="16.984cm" fo:margin-left="0.028cm" table:align="left"/>
    </style:style>
    <style:style style:name="Tabela3.A" style:family="table-column">
      <style:table-column-properties style:column-width="0.907cm"/>
    </style:style>
    <style:style style:name="Tabela3.B" style:family="table-column">
      <style:table-column-properties style:column-width="9.324cm"/>
    </style:style>
    <style:style style:name="Tabela3.C" style:family="table-column">
      <style:table-column-properties style:column-width="6.754cm"/>
    </style:style>
    <style:style style:name="Tabela3.1" style:family="table-row">
      <style:table-row-properties style:row-height="0.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52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605cm"/>
    </style:style>
    <style:style style:name="Tabela4.B" style:family="table-column">
      <style:table-column-properties style:column-width="6.602cm"/>
    </style:style>
    <style:style style:name="Tabela4.C" style:family="table-column">
      <style:table-column-properties style:column-width="5.667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5.835cm"/>
    </style:style>
    <style:style style:name="Tabela6.C" style:family="table-column">
      <style:table-column-properties style:column-width="5.76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64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end" style:justify-single-word="false"/>
    </style:style>
    <style:style style:name="P9" style:family="paragraph" style:parent-style-name="Standard"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7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0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1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2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 Narrow" fo:font-size="11pt" style:font-size-asian="11pt" style:font-name-complex="Arial Narrow"/>
    </style:style>
    <style:style style:name="P29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15%"/>
    </style:style>
    <style:style style:name="P3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1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6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4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49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0" style:family="paragraph" style:parent-style-name="Default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1" style:family="paragraph" style:parent-style-name="Default">
      <style:paragraph-properties fo:line-height="115%" fo:text-align="end" style:justify-single-word="false"/>
    </style:style>
    <style:style style:name="P52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3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4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5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56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size="12pt" fo:font-style="normal" style:font-size-asian="12pt" style:font-style-asian="normal" style:font-name-complex="Arial Narrow" style:font-size-complex="12pt"/>
    </style:style>
    <style:style style:name="T3" style:family="text">
      <style:text-properties style:font-name="Arial Narrow" fo:font-size="12pt" fo:font-style="normal" style:font-size-asian="12pt" style:font-style-asian="normal" style:font-name-complex="Arial Narrow" style:font-size-complex="12pt" style:font-weight-complex="normal"/>
    </style:style>
    <style:style style:name="T4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weight-complex="bold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size="8pt" style:font-size-asian="8pt" style:font-name-complex="Arial Narrow" style:font-size-complex="8pt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1" style:family="text">
      <style:text-properties style:use-window-font-color="true" loext:opacity="0%" style:font-name="Arial Narrow" style:font-name-asian="Calibri"/>
    </style:style>
    <style:style style:name="T12" style:family="text">
      <style:text-properties style:use-window-font-color="true" loext:opacity="0%" style:font-name="Arial Narrow" style:font-name-asian="Calibri" style:font-name-complex="Arial Narrow"/>
    </style:style>
    <style:style style:name="T13" style:family="text">
      <style:text-properties style:use-window-font-color="true" loext:opacity="0%" style:font-name="Arial Narrow" style:font-name-complex="Arial Narrow"/>
    </style:style>
    <style:style style:name="T14" style:family="text">
      <style:text-properties style:use-window-font-color="true" loext:opacity="0%" style:font-name-asian="Calibri"/>
    </style:style>
    <style:style style:name="T15" style:family="text">
      <style:text-properties fo:color="#ffffff" loext:opacity="100%" style:font-name="Arial Narrow" style:font-name-complex="Arial Narrow"/>
    </style:style>
    <style:style style:name="T16" style:family="text">
      <style:text-properties style:font-name-asian="Calibri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1" style:family="text">
      <style:text-properties officeooo:rsid="000d2cf6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1">Załącznik nr 1 do SWKO</text:span></text:span></text:p>
      <text:p text:style-name="P1">OFERTA</text:p>
      <text:p text:style-name="P2">NA UDZIELANIE ŚWIADCZEŃ ZDROWOTNYCH Z ZAKRESU ORTOPEDII I TRAUMATOLOGII NARZĄDU RUCHU W ODDZIALE URAZOWO-ORTOPEDYCZNYM, ODDZIALE CHIRURGII OGÓLNEJ ORAZ PORADNI ORTOPEDYCZNEJ.</text:p>
      <text:h text:style-name="P53" text:outline-level="5"><text:span text:style-name="Domyślna_20_czcionka_20_akapitu"><text:span text:style-name="T2">Prze</text:span></text:span><text:span text:style-name="Domyślna_20_czcionka_20_akapitu"><text:span text:style-name="T3">dmiot konkursu:</text:span></text:span></text:h>
      <text:p text:style-name="P6"><text:span text:style-name="Domyślna_20_czcionka_20_akapitu"><text:span text:style-name="T11">Udzielanie świadczeń zdrowotnych z zakresu ortopedii i traumatologii narządu ruchu w Oddziale Urazowo-Ortopedycznym, Oddziale Chirurgii Ogólnej oraz Poradni Ortopedycznej.</text:span></text:span></text:p>
      <text:p text:style-name="P9">Udzielający zamówienia:</text:p>
      <text:p text:style-name="P13">Szpital Ogólny im. dr Witolda Ginela w Grajewie,</text:p>
      <text:p text:style-name="P13">ul. Konstytucji 3 Maja 34, 19-200 Grajewo; NIP 19-13-61-728; REGON 450666822</text:p>
      <text:p text:style-name="P3">Dane o Oferencie:</text:p>
      <text:p text:style-name="P7"><text:span text:style-name="Domyślna_20_czcionka_20_akapitu"><text:span text:style-name="T5">nazwa podmiotu wykonującego działalność leczniczą ........................................................................................</text:span></text:span></text:p>
      <text:p text:style-name="P4">…………………………………………………………………………………………………………………………........</text:p>
      <text:p text:style-name="P4">Imię i nazwisko……………………………………………………………………………………………………….........</text:p>
      <text:p text:style-name="P4">adres siedziby: …............................................................................................................………….......................</text:p>
      <text:p text:style-name="P4">nr wpisu do rejestru podmiotów wykonujących działalność leczniczą…...............................................................</text:p>
      <text:p text:style-name="P4">PESEL.............................................NIP....………………….……………REGON ……………………………………</text:p>
      <text:p text:style-name="P4">numer telefonu ……………………………………… e-mail …...………………………………………………………..</text:p>
      <text:p text:style-name="P35"><text:span text:style-name="Domyślna_20_czcionka_20_akapitu"><text:span text:style-name="T6">1.<text:tab/>Zobowiązuję się do</text:span></text:span><text:span text:style-name="Domyślna_20_czcionka_20_akapitu"><text:span text:style-name="T7"> </text:span></text:span><text:span text:style-name="Domyślna_20_czcionka_20_akapitu"><text:span text:style-name="T5">udzielania świadczeń będących przedmiotem zamówienia</text:span></text:span><text:span text:style-name="Domyślna_20_czcionka_20_akapitu"><text:span text:style-name="T13"> na zasadach określonych w Szczegółowych Warunkach Konkursu</text:span></text:span><text:span text:style-name="Domyślna_20_czcionka_20_akapitu"><text:span text:style-name="T15"> </text:span></text:span><text:span text:style-name="Domyślna_20_czcionka_20_akapitu"><text:span text:style-name="T13">Ofert wraz z załącznikami w terminie 12 miesięcy.</text:span></text:span></text:p>
      <text:p text:style-name="P36"><text:span text:style-name="Domyślna_20_czcionka_20_akapitu"><text:span text:style-name="T6">2.<text:tab/></text:span></text:span><text:span text:style-name="Domyślna_20_czcionka_20_akapitu"><text:span text:style-name="T5">Oferuję wykonywanie przedmiotu zamówienia w ramach ud</text:span></text:span><text:span text:style-name="Domyślna_20_czcionka_20_akapitu"><text:span text:style-name="T12">zielania świadczeń zdrowotnych z zakresu ortopedii i traumatologii narządu ruchu w Oddziale Urazowo-Ortopedycznym, Oddziale Chirurgii Ogólnej oraz Poradni Ortopedycznej - za wynagrodzeniem w wysokości określonej w Cenniku, stanowiącym załącznik nr 3 do oferty.</text:span></text:span></text:p>
      <text:p text:style-name="P36"><text:span text:style-name="Domyślna_20_czcionka_20_akapitu"><text:span text:style-name="T6">3.<text:tab/></text:span></text:span><text:span text:style-name="Domyślna_20_czcionka_20_akapitu"><text:span text:style-name="T5">Oświadczam, że zapoznałem się z treścią ogłoszenia o konkursie, Szczegółowymi Warunkami Konkursu Ofert (SKWO) oraz nie wnoszę do nich zastrzeżeń.</text:span></text:span></text:p>
      <text:p text:style-name="P37">4.<text:tab/>Oświadczam, iż spełniam warunki udziału w konkursie opisane w SKWO.</text:p>
      <text:p text:style-name="P38">5.<text:tab/>Oświadczam, że niniejsza oferta wiąże mnie przez okres 30 dni od upływu terminu składania ofert.</text:p>
      <text:p text:style-name="P5">6.<text:tab/>Załącznikami do oferty są:</text:p>
      <text:list xml:id="list2280468159" text:style-name="L1">
        <text:list-item>
          <text:p text:style-name="P50">Oferta na udzielanie świadczeń zdrowotnych, stanowiąca Załącznik nr 1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5">Cennik Oferenta, sporządzony wg wzoru stanowiącego Załącznik nr 3 do SWKO,</text:p>
        </text:list-item>
        <text:list-item>
          <text:p text:style-name="P56">Klauzula informacyjna, stanowiąca Załącznik nr 4 do SWKO,</text:p>
        </text:list-item>
        <text:list-item>
          <text:p text:style-name="P56">wydruk z Rejestru Podmiotów Wykonujących Działalność Leczniczą, z numerem księgi rejestrowej,</text:p>
        </text:list-item>
        <text:list-item>
          <text:p text:style-name="P56">zaświadczenie o wpisie do Centralnej Ewidencji i Inf. o Działalności Gospodarczej/wydruk z CEIDG*,</text:p>
        </text:list-item>
        <text:list-item>
          <text:p text:style-name="P56">pełnomocnictwo*,</text:p>
        </text:list-item>
        <text:list-item>
          <text:p text:style-name="P56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56">aktualne orzeczenie lekarskie, potwierdzające zdolność do pracy,</text:p>
        </text:list-item>
        <text:list-item>
          <text:p text:style-name="P56">umowa ubezpieczenia OC podmiotu przyjmującego zamówienie na świadczenie zdrowotne.</text:p>
        </text:list-item>
      </text:list>
      <text:p text:style-name="P42"><text:span text:style-name="Domyślna_20_czcionka_20_akapitu"><text:span text:style-name="T8">*Niepotrzebne skreślić</text:span></text:span></text:p>
      <text:p text:style-name="P43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78585360720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isko i imię Oferenta lub osoby (osób) upoważnionej(ych) do reprezentowania Oferenta</text:p>
          </table:table-cell>
          <table:table-cell table:style-name="Tabela1.A1" office:value-type="string">
            <text:p text:style-name="P16">Podpis(y) Oferenta lub osoby(osób) upoważnionej(ych) do reprezentowania Oferenta</text:p>
          </table:table-cell>
          <table:table-cell table:style-name="Tabela1.D1" office:value-type="string">
            <text:p text:style-name="P16">Miejscowość</text:p>
            <text:p text:style-name="P15">i data</text:p>
          </table:table-cell>
        </table:table-row>
        <table:table-row table:style-name="Tabela1.2">
          <table:table-cell table:style-name="Tabela1.A1" office:value-type="string">
            <text:p text:style-name="P17">1)</text:p>
          </table:table-cell>
          <table:table-cell table:style-name="Tabela1.A1" office:value-type="string">
            <text:p text:style-name="P20"/>
            <text:p text:style-name="P19"/>
            <text:p text:style-name="P19"/>
          </table:table-cell>
          <table:table-cell table:style-name="Tabela1.A1" office:value-type="string">
            <text:p text:style-name="P22"/>
            <text:p text:style-name="P21"/>
            <text:p text:style-name="P21"/>
          </table:table-cell>
          <table:table-cell table:style-name="Tabela1.D1" office:value-type="string">
            <text:p text:style-name="P22"/>
            <text:p text:style-name="P22"/>
            <text:p text:style-name="P22"/>
          </table:table-cell>
        </table:table-row>
      </table:table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oft-page-break/><text:span text:style-name="Domyślna_20_czcionka_20_akapitu"><text:span text:style-name="T1">Załącznik nr 2 do SWKO</text:span></text:span></text:p>
      <text:p text:style-name="P1">OŚWIADCZENIE OFERENTA</text:p>
      <text:h text:style-name="P54" text:outline-level="5"/>
      <text:h text:style-name="P53" text:outline-level="5"><text:span text:style-name="Domyślna_20_czcionka_20_akapitu"><text:span text:style-name="T4">Przedmiot konkursu:</text:span></text:span></text:h>
      <text:p text:style-name="P7"><text:span text:style-name="Domyślna_20_czcionka_20_akapitu"><text:span text:style-name="T14">Udzielanie świadczeń zdrowotnych z zakresu ortopedii i traumatologii narządu ruchu w Oddziale Urazowo-Ortopedycznym, Oddziale Chirurgii Ogólnej oraz Poradni Ortopedycznej.</text:span></text:span></text:p>
      <text:p text:style-name="P26"/>
      <text:p text:style-name="P26">Udzielający zamówienia:</text:p>
      <text:p text:style-name="P13">Szpital Ogólny im. dr Witolda Ginela w Grajewie,</text:p>
      <text:p text:style-name="P13">ul. Konstytucji 3 Maja 34, 19-200 Grajewo</text:p>
      <text:p text:style-name="P13">NIP 19-13-61-728</text:p>
      <text:p text:style-name="P14">REGON 450666822</text:p>
      <text:p text:style-name="P14"/>
      <text:p text:style-name="P39">1.<text:tab/>Zapoznałem / zapoznałam* się z treścią ogłoszenia i Szczegółowymi Warunkami Konkursu Ofert dotyczącego konkursu na udzielenie ww. świadczeń zdrowotnych i nie wnoszę do nich zastrzeżeń.</text:p>
      <text:p text:style-name="P39">2.<text:tab/>Zapoznałem / zapoznałam* <text:s/>się z projektem umowy przygotowanym <text:s/>przez Udzielającego zamówienie<text:line-break/> i nie wnoszę do niego zastrzeżeń.</text:p>
      <text:p text:style-name="P40"><text:span text:style-name="Domyślna_20_czcionka_20_akapitu"><text:span text:style-name="T9">3.<text:tab/>Jestem / nie jestem* pracownikiem </text:span></text:span><text:span text:style-name="Domyślna_20_czcionka_20_akapitu"><text:span text:style-name="T10">Szpitala Ogólnego im. dr Witolda Ginela w Grajewie.</text:span></text:span><text:span text:style-name="Domyślna_20_czcionka_20_akapitu"><text:span text:style-name="T9"><text:line-break/>W przypadku wybrania mojej oferty w postępowaniu konkursowym zobowiązuję się do rozwiązania umowy <text:line-break/>o pracę przed zawarciem umowy na wykonywanie świadczeń zdrowotnych.</text:span></text:span></text:p>
      <text:p text:style-name="P44">4.<text:tab/>Oświadczam, że zapewnię ciągłość, kompleksowość, dostępność, jakość udzielanych świadczeń.</text:p>
      <text:p text:style-name="P41"><text:span text:style-name="Domyślna_20_czcionka_20_akapitu"><text:span text:style-name="T9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45">*Niepotrzebne skreślić</text:p>
      <text:p text:style-name="P18"/>
      <text:p text:style-name="P30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78585349024"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4">Nazwisko i imię Oferenta lub osoby (osób) upoważnionej(ych) do reprezentowania Oferenta</text:p>
          </table:table-cell>
          <table:table-cell table:style-name="Tabela2.A1" office:value-type="string">
            <text:p text:style-name="P24">Podpis(y) Oferenta lub <text:s/>osoby(osób) upoważnionej(ych) do reprezentowania Oferenta</text:p>
          </table:table-cell>
          <table:table-cell table:style-name="Tabela2.D1" office:value-type="string">
            <text:p text:style-name="P24">Miejscowość</text:p>
            <text:p text:style-name="P23">i data</text:p>
          </table:table-cell>
        </table:table-row>
        <table:table-row table:style-name="Tabela2.2">
          <table:table-cell table:style-name="Tabela2.A1" office:value-type="string">
            <text:p text:style-name="P17">1)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Tabela2.D1"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Domyślna_20_czcionka_20_akapitu"><text:span text:style-name="T1">Załącznik nr 3 do SWKO</text:span></text:span></text:p>
      <text:p text:style-name="P1">CENNIK OFERENTA</text:p>
      <text:p text:style-name="P6"><text:span text:style-name="Domyślna_20_czcionka_20_akapitu"><text:span text:style-name="T5">Przedmiot konkursu:</text:span></text:span></text:p>
      <text:p text:style-name="P6"><text:span text:style-name="Domyślna_20_czcionka_20_akapitu"><text:span text:style-name="T12">Udzielanie świadczeń zdrowotnych z zakresu ortopedii i traumatologii narządu ruchu w Oddziale Urazowo-Ortopedycznym, Oddziale Chirurgii Ogólnej oraz Poradni Ortopedycznej.</text:span></text:span></text:p>
      <text:p text:style-name="P27"/>
      <text:p text:style-name="P46">Udzielający zamówienia:</text:p>
      <text:p text:style-name="P47">Szpital Ogólny im. dr Witolda Ginela w Grajewie,</text:p>
      <text:p text:style-name="P47">ul. Konstytucji 3 Maja 34, 19-200 Grajewo</text:p>
      <text:p text:style-name="P48">NIP 19-13-61-728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</text:p>
          </table:table-cell>
          <table:table-cell table:style-name="Tabela3.C1" office:value-type="string">
            <text:p text:style-name="P11">Cena jednostkow<text:span text:style-name="T21">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31"><text:span text:style-name="Domyślna_20_czcionka_20_akapitu"><text:span text:style-name="T16">Udzielanie świadczeń zdrowotnych w Oddziale Urazowo-Ortopedycznym i Oddziale Chirurgii Ogólnej</text:span></text:span></text:p>
          </table:table-cell>
          <table:table-cell table:style-name="Tabela3.C2" office:value-type="string">
            <text:p text:style-name="P28"/>
            <text:p text:style-name="P28">Cena za jeden punkt: …...... % stawki NFZ</text:p>
          </table:table-cell>
        </table:table-row>
        <table:table-row table:style-name="Tabela3.2"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31"><text:span text:style-name="Domyślna_20_czcionka_20_akapitu"><text:span text:style-name="T16">Udzielanie świadczeń zdrowotnych w Poradni Ortopedycznej</text:span></text:span></text:p>
          </table:table-cell>
          <table:table-cell table:style-name="Tabela3.C2" office:value-type="string">
            <text:p text:style-name="P28"/>
            <text:p text:style-name="P28">Cena za jeden punkt: …...... % stawki NFZ</text:p>
          </table:table-cell>
        </table:table-row>
      </table:table>
      <text:p text:style-name="P25">*Należy wypełnić tylko w ramach tych części, co do których składana jest Oferta. Pozostałe pola należy przekreślić.</text:p>
      <text:p text:style-name="P25"/>
      <text:p text:style-name="P25"/>
      <text:p text:style-name="P30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78585376768">
          <table:table-cell table:style-name="Tabela4.A1" office:value-type="string">
            <text:p text:style-name="P24">l.p.</text:p>
          </table:table-cell>
          <table:table-cell table:style-name="Tabela4.A1" office:value-type="string">
            <text:p text:style-name="P24">Nazwisko i imię Oferenta lub osoby (osób) upoważnionej(ych) do reprezentowania Oferenta</text:p>
          </table:table-cell>
          <table:table-cell table:style-name="Tabela4.A1" office:value-type="string">
            <text:p text:style-name="P24">Podpis(y) Oferenta lub <text:s/>osoby(osób) upoważnionej(ych) do reprezentowania Oferenta</text:p>
          </table:table-cell>
          <table:table-cell table:style-name="Tabela4.D1" office:value-type="string">
            <text:p text:style-name="P24">Miejscowość</text:p>
            <text:p text:style-name="P23">i data</text:p>
          </table:table-cell>
        </table:table-row>
        <table:table-row table:style-name="Tabela4.2">
          <table:table-cell table:style-name="Tabela4.A1" office:value-type="string">
            <text:p text:style-name="P17">1)</text:p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2"/>
            <text:p text:style-name="P21"/>
            <text:p text:style-name="P21"/>
          </table:table-cell>
          <table:table-cell table:style-name="Tabela4.D1"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Domyślna_20_czcionka_20_akapitu"><text:span text:style-name="T1">Załącznik nr 4 do SWKO</text:span></text:span></text:p>
      <text:p text:style-name="P29"/>
      <text:p text:style-name="P12">Klauzula informacyjna</text:p>
      <text:h text:style-name="P52" text:outline-level="1"/>
      <table:table table:name="Tabela5" table:style-name="Tabela5">
        <table:table-column table:style-name="Tabela5.A"/>
        <table:table-row table:style-name="TableLine78585372144">
          <table:table-cell table:style-name="Tabela5.A1" office:value-type="string">
            <text:p text:style-name="P32">Treść klauzuli</text:p>
          </table:table-cell>
        </table:table-row>
        <table:table-row table:style-name="Tabela5.2">
          <table:table-cell table:style-name="Tabela5.A1" office:value-type="string">
            <text:p text:style-name="P33">Zgodnie z art. 13 ogólnego rozporządzenia o ochronie danych osobowych z dnia 27 kwietnia 2016 r. <text:line-break/>(Dz. Urz. UE L 119 z 04.05.2016) informuję, iż:</text:p>
            <text:p text:style-name="P33"/>
            <text:p text:style-name="P30"><text:span text:style-name="Domyślna_20_czcionka_20_akapitu"><text:span text:style-name="T17">1) administratorem Pani/Pana danych osobowych jest </text:span></text:span><text:span text:style-name="Domyślna_20_czcionka_20_akapitu"><text:span text:style-name="T18">Szpital Ogólny im. dr Witolda Ginela w Grajewie</text:span></text:span><text:span text:style-name="Domyślna_20_czcionka_20_akapitu"><text:span text:style-name="T17">,</text:span></text:span></text:p>
            <text:p text:style-name="P30"><text:span text:style-name="Domyślna_20_czcionka_20_akapitu"><text:span text:style-name="T17">2) kontakt z Inspektorem Ochrony Danych - iod@</text:span></text:span><text:span text:style-name="Domyślna_20_czcionka_20_akapitu"><text:span text:style-name="T18">szpital-grajewo</text:span></text:span><text:span text:style-name="Domyślna_20_czcionka_20_akapitu"><text:span text:style-name="T17">.pl</text:span></text:span></text:p>
            <text:p text:style-name="P34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4">W przypadku wyboru Pani/Pana oferty w postępowaniu Pani/Pana dane będą przetwarzane w celu realizacji umowy- na podstawie art. 6 ust 1 <text:s/>lit. b) ogólnego rozporządzenia o ochronie danych osobowych z dnia</text:p>
            <text:p text:style-name="P34">27 kwietnia 2016 r.</text:p>
            <text:p text:style-name="P30"><text:span text:style-name="Domyślna_20_czcionka_20_akapitu"><text:span text:style-name="T19">4) </text:span></text:span><text:span text:style-name="Domyślna_20_czcionka_20_akapitu"><text:span text:style-name="T1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0"><text:span text:style-name="Domyślna_20_czcionka_20_akapitu"><text:span text:style-name="T19">5</text:span></text:span><text:span text:style-name="Domyślna_20_czcionka_20_akapitu"><text:span text:style-name="T1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0"><text:span text:style-name="Domyślna_20_czcionka_20_akapitu"><text:span text:style-name="T20">6) </text:span></text:span><text:span text:style-name="Domyślna_20_czcionka_20_akapitu"><text:span text:style-name="T17">posiada Pani/Pan prawo do </text:span></text:span><text:span text:style-name="Domyślna_20_czcionka_20_akapitu"><text:span text:style-name="T20">żądania od administratora dostępu do danych osobowych, ich sprostowania, usunięcia lub ograniczenia przetwarzania</text:span></text:span></text:p>
            <text:p text:style-name="P30"><text:span text:style-name="Domyślna_20_czcionka_20_akapitu"><text:span text:style-name="T19">7</text:span></text:span><text:span text:style-name="Domyślna_20_czcionka_20_akapitu"><text:span text:style-name="T17">) ma Pani/Pan prawo wniesienia skargi do organu nadzorczego</text:span></text:span></text:p>
            <text:p text:style-name="P34">8) podanie danych osobowych jest dobrowolne, jednakże odmowa podania danych będzie skutkować odmową rozpatrzenia Pani/Pana oferty oraz odmową zawarcia umowy</text:p>
            <text:p text:style-name="P33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78585368336">
          <table:table-cell table:style-name="Tabela6.A1" office:value-type="string">
            <text:p text:style-name="P24">l.p.</text:p>
          </table:table-cell>
          <table:table-cell table:style-name="Tabela6.A1" office:value-type="string">
            <text:p text:style-name="P24">Nazwisko i imię Oferenta lub osoby (osób) upoważnionej(ych) do reprezentowania Oferenta</text:p>
          </table:table-cell>
          <table:table-cell table:style-name="Tabela6.A1" office:value-type="string">
            <text:p text:style-name="P24">Podpis(y) Oferenta lub <text:s/>osoby(osób) upoważnionej(ych) do reprezentowania Oferenta</text:p>
          </table:table-cell>
          <table:table-cell table:style-name="Tabela6.D1" office:value-type="string">
            <text:p text:style-name="P24">Miejscowość</text:p>
            <text:p text:style-name="P23">i data</text:p>
          </table:table-cell>
        </table:table-row>
        <table:table-row table:style-name="Tabela6.2">
          <table:table-cell table:style-name="Tabela6.A1" office:value-type="string">
            <text:p text:style-name="P17">1)</text:p>
          </table:table-cell>
          <table:table-cell table:style-name="Tabela6.A1" office:value-type="string">
            <text:p text:style-name="P20"/>
            <text:p text:style-name="P19"/>
            <text:p text:style-name="P19"/>
            <text:p text:style-name="P19"/>
          </table:table-cell>
          <table:table-cell table:style-name="Tabela6.A1" office:value-type="string">
            <text:p text:style-name="P22"/>
            <text:p text:style-name="P21"/>
            <text:p text:style-name="P21"/>
          </table:table-cell>
          <table:table-cell table:style-name="Tabela6.D1" office:value-type="string">
            <text:p text:style-name="P2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LO-normal" style:family="paragraph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5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MB</meta:initial-creator>
    <meta:creation-date>2021-02-09T11:55:00Z</meta:creation-date>
    <dc:date>2022-01-24T15:35:45.865000000</dc:date>
    <meta:print-date>2022-01-20T13:09:00Z</meta:print-date>
    <meta:editing-cycles>3</meta:editing-cycles>
    <meta:editing-duration>PT4H57M58S</meta:editing-duration>
    <meta:document-statistic meta:table-count="6" meta:image-count="0" meta:object-count="0" meta:page-count="4" meta:paragraph-count="109" meta:word-count="992" meta:character-count="7855" meta:non-whitespace-character-count="6942"/>
    <meta:template xlink:type="simple" xlink:actuate="onRequest" xlink:title="" xlink:href="../../../../../AppData/Local/Temp/Załącznik%20nr%201%20do%20SWKO-2.odt/Normal"/>
  </office:meta>
</office:document-meta>
</file>