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/>
    </style:style>
    <style:style style:name="T18" style:parent-style-name="Domyślnaczcionkaakapitu" style:family="text">
      <style:text-properties style:font-name="Arial Narrow" style:font-name-asian="Palatino Linotype" style:font-name-complex="Palatino Linotype"/>
    </style:style>
    <style:style style:name="P19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</style:style>
    <style:style style:name="T14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/>
    </style:style>
    <style:style style:name="T152" style:parent-style-name="Domyślnaczcionkaakapitu" style:family="text">
      <style:text-properties style:font-name="Arial Narrow" style:font-name-asian="Palatino Linotype" style:font-name-complex="Palatino Linotype"/>
    </style:style>
    <style:style style:name="P15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9" style:parent-style-name="Standard" style:family="paragraph">
      <style:text-properties style:font-name="Arial Narrow" style:font-name-complex="Arial Narrow" style:font-weight-complex="bold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5" style:parent-style-name="Domyślnaczcionkaakapitu" style:family="text">
      <style:text-properties style:font-name="Arial Narrow" style:font-name-asian="Palatino Linotype" style:font-name-complex="Palatino Linotype"/>
    </style:style>
    <style:style style:name="T226" style:parent-style-name="Domyślnaczcionkaakapitu" style:family="text">
      <style:text-properties style:font-name="Arial Narrow" style:font-name-asian="Palatino Linotype" style:font-name-complex="Palatino Linotype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3.2645in" style:use-optimal-column-width="false"/>
    </style:style>
    <style:style style:name="TableColumn240" style:family="table-column">
      <style:table-column-properties style:column-width="3.0375in" style:use-optimal-column-width="false"/>
    </style:style>
    <style:style style:name="Table237" style:family="table">
      <style:table-properties style:width="6.6583in" fo:margin-left="0.0111in" table:align="lef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/>
    </style:style>
    <style:style style:name="TableColumn268" style:family="table-column">
      <style:table-column-properties style:column-width="0.3048in" style:use-optimal-column-width="false"/>
    </style:style>
    <style:style style:name="TableColumn269" style:family="table-column">
      <style:table-column-properties style:column-width="2.6388in" style:use-optimal-column-width="false"/>
    </style:style>
    <style:style style:name="TableColumn270" style:family="table-column">
      <style:table-column-properties style:column-width="2.125in" style:use-optimal-column-width="false"/>
    </style:style>
    <style:style style:name="TableColumn271" style:family="table-column">
      <style:table-column-properties style:column-width="1.6069in" style:use-optimal-column-width="false"/>
    </style:style>
    <style:style style:name="Table267" style:family="table">
      <style:table-properties style:width="6.6756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<text:s/></text:span><text:span text:style-name="T17">oraz w ramach dyżurów tj.<text:s/></text:span><text:span text:style-name="T18">w soboty, niedziele i dni ustawowo wolne od pracy jak również w ramach zastępstwa za lekarza świadczącego usługi medyczne w ramach ordynacji zwykłej na podstawie harmonogramu komórki organizacyjnej.</text:span></text:p>
      <text:p text:style-name="P19"/>
      <text:p text:style-name="P20">Udzielający zamówienia:</text:p>
      <text:p text:style-name="P21">Szpital Ogólny im. dr Witolda Ginela w Grajewie,</text:p>
      <text:p text:style-name="P22">ul. 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<text:s/></text:span><text:span text:style-name="T28">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 załącznikami w terminie<text:s/></text:span><text:span text:style-name="T39">12</text:span><text:span text:style-name="T40"><text:s/>miesięcy</text:span></text:p>
        </text:list-item>
        <text:list-item>
          <text:p text:style-name="P41"><text:span text:style-name="T42">Posiadam / Nie posiadam* specjalizację w dziedzinie której dotyczy konkurs ofert, na dowód czego przedkładam:<text:s/></text:span><text:span text:style-name="T43">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<text:s/></text:span><text:span text:style-name="T48">za wynagrodzeniem w wysokości określonej w Cenniku, 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WKO) oraz nie wnoszę do nich zastrzeżeń.</text:span></text:p>
        </text:list-item>
        <text:list-item>
          <text:p text:style-name="P51">Oświadczam, iż spełniam warunki udziału w konkursie opisane w SWK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zaświadczenie o niekaralności z Krajowego Rejestru Karnego w zakresie opisanym w pkt. 13 SWKO</text:p>
        </text:list-item>
        <text:list-item>
          <text:p text:style-name="P62">aktualne<text:s/>orzeczenie lekarskie, potwierdzające 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<text:s/>skreślić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Załącznik nr 2 do SWKO</text:span></text:p>
      <text:p text:style-name="P143">OŚWIADCZENIE OFERENTA</text:p>
      <text:h text:style-name="P144" text:outline-level="5"/>
      <text:h text:style-name="P145" text:outline-level="5"><text:span text:style-name="T146">Przedmiot konkursu:</text:span></text:h>
      <text:p text:style-name="P147"><text:span text:style-name="T148">Udzielanie świadczeń zdrowotnych całodobowo</text:span><text:span text:style-name="T149"><text:s/>z zakresu psychiatrii w Centrum Zdrowia Psychicznego<text:s/></text:span><text:span text:style-name="T150">zgodnie z zapotrzebowaniem Udzielającego zamówienia na świadczenie zdrowotne określonego rodzaju wykonywane całą dobę w dni robocze (od poniedziałku do piątku, z wyłączeniem dni świątecznych)<text:s/></text:span><text:span text:style-name="T151">oraz w ramach dyżurów tj.<text:s/></text:span><text:span text:style-name="T152">w soboty, niedziele i dni ustawowo wolne od pracy jak również w ramach zastępstwa za lekarza świadczącego usługi medyczne w ramach ordynacji zwykłej na podstawie harmonogramu komórki organizacyjnej.</text:span></text:p>
      <text:p text:style-name="P153"/>
      <text:p text:style-name="P154">Udzielający zamówienia:</text:p>
      <text:p text:style-name="P155">Szpital Ogólny im. dr Witolda Ginela w Grajewie,</text:p>
      <text:p text:style-name="P156">ul. Konstytucji 3 Maja 34, 19-200 Grajewo</text:p>
      <text:p text:style-name="P157">NIP 719-13-61-728</text:p>
      <text:p text:style-name="P158">REGON 450666822</text:p>
      <text:p text:style-name="P159"/>
      <text:list text:style-name="LFO7" text:continue-numbering="true">
        <text:list-item>
          <text:p text:style-name="P16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1">Zapoznałem / zapoznałam* <text:s/>się z projektem umowy przygotowanym <text:s/>przez Udzielającego zamówienie<text:line-break/>i nie wnoszę do niego zastrzeżeń.</text:p>
        </text:list-item>
        <text:list-item>
          <text:p text:style-name="P162"><text:span text:style-name="T163">Jestem / nie jestem* pracownikiem<text:s/></text:span><text:span text:style-name="T164">Szpitala Ogólnego im. dr Witolda Ginela w Grajewie.</text:span><text:span text:style-name="T165"><text:line-break/></text:span><text:span text:style-name="T16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<text:s/></text:span><text:span text:style-name="T170">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 OFERENTA</text:p>
      <text:h text:style-name="P219" text:outline-level="5"><text:span text:style-name="T220">Przedmiot konkursu:</text:span></text:h>
      <text:p text:style-name="P221"><text:span text:style-name="T222">Udzielanie świadczeń zdrowotnych całodobowo</text:span><text:span text:style-name="T223"><text:s/>z zakresu psychiatrii w Centrum Zdrowia Psychicznego<text:s/></text:span><text:span text:style-name="T224">zgodnie z zapotrzebowaniem Udzielającego zamówienia na świadczenie zdrowotne określonego rodzaju wykonywane całą dobę w dni robocze (od poniedziałku do piątku, z wyłączeniem dni świątecznych)<text:s/></text:span><text:span text:style-name="T225">oraz w ramach dyżurów tj.<text:s/></text:span><text:span text:style-name="T226">w soboty, niedziele i dni ustawowo wolne od pracy jak również w ramach zastępstwa za lekarza świadczącego usługi medyczne w ramach ordynacji zwykłej na podstawie harmonogramu komórki organizacyjnej.</text:span></text:p>
      <text:p text:style-name="P227"/>
      <text:p text:style-name="P228"/>
      <text:p text:style-name="P229">Udzielający zamówienia:</text:p>
      <text:p text:style-name="P230">Szpital Ogólny im. dr Witolda Ginela w Grajewie,</text:p>
      <text:p text:style-name="P231">ul. Konstytucji 3 Maja 34, 19-200 Grajewo</text:p>
      <text:p text:style-name="P232">NIP 719-13-61-728</text:p>
      <text:p text:style-name="Standard"><text:span text:style-name="T233">REGON 450666822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Zakres zadań Oferenta</text:p>
          </table:table-cell>
          <table:table-cell table:style-name="TableCell246">
            <text:p text:style-name="P247">Cena jednostkowa brutto zł</text:p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Udzielanie świadczeń zdrowotnych przez lekarzy całodobowo w zakresie psychiatrii w<text:s/></text:span><text:span text:style-name="T255">Centrum Zdrowia Psychicznego</text:span></text:p>
          </table:table-cell>
          <table:table-cell table:style-name="TableCell256">
            <text:p text:style-name="P257">Wynagrodzenie godzinowe<text:s/></text:p>
            <text:p text:style-name="P258"/>
            <text:p text:style-name="P259"><text:span text:style-name="T260">- ……………………zł</text:span>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>Podpis(y)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.p.</text:p>
          </table:table-cell>
          <table:table-cell table:style-name="TableCell275">
            <text:p text:style-name="P276">Nazwisko i imię Oferenta lub osoby (osób) upoważnionej(ych) do<text:s/>reprezentowania Oferenta</text:p>
          </table:table-cell>
          <table:table-cell table:style-name="TableCell277">
            <text:p text:style-name="P278">Podpis(y) Oferenta lub <text:s/>osoby(osób) upoważnionej(ych) do reprezentowania Oferenta</text:p>
          </table:table-cell>
          <table:table-cell table:style-name="TableCell279">
            <text:p text:style-name="P280">Miejscowość</text:p>
            <text:p text:style-name="P281">i data</text:p>
          </table:table-cell>
        </table:table-row>
        <table:table-row table:style-name="TableRow282">
          <table:table-cell table:style-name="TableCell283">
            <text:p text:style-name="P284">1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<text:s/>rozporządzenia o ochronie danych osobowych z dnia 27 kwietnia 2016 r.<text:s/><text:line-break/>(Dz. Urz. UE L 119 z 04.05.2016) 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: <text:s/>iod@</text:span><text:span text:style-name="T329">szpital-grajewo</text:span><text:span text:style-name="T330">.pl</text:span></text:p>
            <text:p text:style-name="P331">3) Pani/Pana dane osobowe przetwarzane będą w celu:</text:p>
            <text:p text:style-name="P33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3">- realizacji prawnie uzasadnionego interesu Administratora jakim jest dochodzenie i obrona przed roszczeniami przez czas przewidziany przepisami prawa, na podstawie art. 6 ust. 1 lit. f) RODO</text:p>
            <text:p text:style-name="P334"><text:s/>- w przypadku wyboru<text:s/>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5"><text:span text:style-name="T336">4)<text:s/></text:span><text:span text:style-name="T3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4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1-16T12:41:00Z</dc:date>
    <meta:print-date>2021-11-10T11:36:00Z</meta:print-date>
    <meta:template xlink:href="Normal" xlink:type="simple"/>
    <meta:editing-cycles>28</meta:editing-cycles>
    <meta:editing-duration>PT7800S</meta:editing-duration>
    <meta:document-statistic meta:page-count="5" meta:paragraph-count="18" meta:word-count="1304" meta:character-count="9112" meta:row-count="65" meta:non-whitespace-character-count="7826"/>
  </office:meta>
</office:document-meta>
</file>