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TableColumn157" style:family="table-column">
      <style:table-column-properties style:column-width="0.3048in" style:use-optimal-column-width="false"/>
    </style:style>
    <style:style style:name="TableColumn158" style:family="table-column">
      <style:table-column-properties style:column-width="2.6388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1.6069in" style:use-optimal-column-width="false"/>
    </style:style>
    <style:style style:name="Table156" style:family="table">
      <style:table-properties style:width="6.675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auto"/>
    </style:style>
    <style:style style:name="T208" style:parent-style-name="Domyślnaczcionkaakapitu" style:family="text">
      <style:text-properties style:font-name="Arial Narrow"/>
    </style:style>
    <style:style style:name="T20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3.2645in" style:use-optimal-column-width="false"/>
    </style:style>
    <style:style style:name="TableColumn223" style:family="table-column">
      <style:table-column-properties style:column-width="3.0375in" style:use-optimal-column-width="false"/>
    </style:style>
    <style:style style:name="Table220" style:family="table">
      <style:table-properties style:width="6.6583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WKO) oraz nie wnoszę do nich zastrzeżeń.</text:span></text:p>
        </text:list-item>
        <text:list-item>
          <text:p text:style-name="P41">Oświadczam, iż spełniam warunki udziału w konkursie opisane w SWK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<text:s/>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chorób wewnętrznych w Oddziale Chorób Wewnętrznych wraz z zabezpieczeniem Oddziału Kardiologii w trakcie dyżurów<text:s/></text:span><text:span text:style-name="T140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Oświadczam, że zapewnię ciągłość, kompleksowość, dostępność, jakość udzielanych świadczeń.</text:p>
        </text:list-item>
        <text:list-item>
          <text:p text:style-name="P151"><text:span text:style-name="T15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3">*Niepotrzebne skreślić</text:p>
      <text:p text:style-name="P154"/>
      <text:p text:style-name="P155">Podpis(y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isko i imię Oferenta lub osoby<text:s/>(osób) upoważnionej(ych) do reprezentowania Oferenta</text:p>
          </table:table-cell>
          <table:table-cell table:style-name="TableCell166">
            <text:p text:style-name="P167">Podpis(y) Oferenta lub <text:s/>osoby(osób) upoważnionej(ych) do reprezentowania Oferenta</text:p>
          </table:table-cell>
          <table:table-cell table:style-name="TableCell168">
            <text:p text:style-name="P169">Miejscowość</text:p>
            <text:p text:style-name="P170">i data</text:p>
          </table:table-cell>
        </table:table-row>
        <table:table-row table:style-name="TableRow171">
          <table:table-cell table:style-name="TableCell172">
            <text:p text:style-name="P173">1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<text:span text:style-name="T208">Przedmiotem konkursu jest u</text:span><text:span text:style-name="T209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0"/>
      <text:p text:style-name="P211"/>
      <text:p text:style-name="P212">Udzielający zamówienia:</text:p>
      <text:p text:style-name="P213">Szpital Ogólny im. dr Witolda Ginela w Grajewie,</text:p>
      <text:p text:style-name="P214">ul. Konstytucji 3 Maja 34, 19-200<text:s/>Grajewo</text:p>
      <text:p text:style-name="P215">NIP 719-13-61-728</text:p>
      <text:p text:style-name="Standard"><text:span text:style-name="T216">REGON 450666822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Udzielanie świadczeń zdrowotnych z zakresu chorób wewnętrznych w Oddziale Chorób Wewnętrznych wraz z zabezpieczeniem Oddziału Kardiologii w<text:s/></text:span><text:span text:style-name="T238">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<text:s/>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<text:s/>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<text:s/>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3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1-16T10:52:00Z</dc:date>
    <meta:print-date>2021-11-10T11:36:00Z</meta:print-date>
    <meta:template xlink:href="Normal" xlink:type="simple"/>
    <meta:editing-cycles>29</meta:editing-cycles>
    <meta:editing-duration>PT10620S</meta:editing-duration>
    <meta:document-statistic meta:page-count="5" meta:paragraph-count="17" meta:word-count="1235" meta:character-count="8629" meta:row-count="61" meta:non-whitespace-character-count="7411"/>
  </office:meta>
</office:document-meta>
</file>