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b4e4" officeooo:paragraph-rsid="0019b4e4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9b4e4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officeooo:rsid="0019b4e4"/>
    </style:style>
    <style:style style:name="T2" style:family="text">
      <style:text-properties officeooo:rsid="001b66bc"/>
    </style:style>
    <style:style style:name="T3" style:family="text">
      <style:text-properties officeooo:rsid="001cd3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umer sprawy: <text:span text:style-name="T3">PPN 01/19</text:span> <text:s text:c="89"/>Załącznik nr 3</text:p>
      <text:p text:style-name="P1"/>
      <text:p text:style-name="P1"/>
      <text:p text:style-name="P8">OŚWIADCZENIE</text:p>
      <text:p text:style-name="P8">OFERENT - podmiot niebędący osobą fizyczną</text:p>
      <text:p text:style-name="P2"/>
      <text:p text:style-name="P3">Nazwa / firma OFERENTA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Siedziba OFERENTA</text:p>
      <text:p text:style-name="P4">................................................................................................................................................................</text:p>
      <text:p text:style-name="P11"><text:s text:c="2"/>(adres siedziby: ulica, nr budynku, nr lokalu, kod pocztowy, miejscowość)</text:p>
      <text:p text:style-name="P3"/>
      <text:p text:style-name="P3">Telefon kontaktowy ..................................... / Adres poczty elektronicznej .........................................</text:p>
      <text:p text:style-name="P3">NIP .............................................................. REGON ...........................................................................</text:p>
      <text:p text:style-name="P12">UWAGA!!!</text:p>
      <text:p text:style-name="P12">W zależności od charakteru podmiotu będącego <text:span text:style-name="T2">O</text:span>ferentem należy uzupełnić dane jako:</text:p>
      <text:p text:style-name="P12">1) podmiot podlegający wpisowi do KRS lub</text:p>
      <text:p text:style-name="P12">2) podmiot podlegający wpisowi do innego rejestru</text:p>
      <text:p text:style-name="P9"/>
      <text:p text:style-name="P10">1) podmiot podlegający wpisowi do KRS *</text:p>
      <text:p text:style-name="P3">nr KRS ...................................................................................................................................................</text:p>
      <text:p text:style-name="P10">2) podmiot podlegający wpisowi do innego rejestru *</text:p>
      <text:p text:style-name="P3">nazwa rejestru ........................................................................................................................................</text:p>
      <text:p text:style-name="P3">nr wpisu do rejestru ...............................................................................................................................</text:p>
      <text:p text:style-name="P3">Osoby upoważnione do reprezentacji ( imię, nazwisko, funkcja ):</text:p>
      <text:p text:style-name="P3">....................................................................................................... ........................................................</text:p>
      <text:p text:style-name="P3">................................... ........................................................................................................ ...................</text:p>
      <text:p text:style-name="P10">Jestem/śmy świadomy/mi odpowiedzialności karnej za złożenie oświadczeń</text:p>
      <text:p text:style-name="P10">niezgodnych z prawdą.</text:p>
      <text:p text:style-name="P2">Miejscowość: ……………., dnia .....................</text:p>
      <text:p text:style-name="P7"/>
      <text:p text:style-name="P7"><text:tab/><text:tab/><text:tab/><text:tab/><text:tab/><text:tab/></text:p>
      <text:p text:style-name="P7"><text:tab/><text:tab/><text:tab/><text:tab/><text:tab/><text:tab/><text:tab/>..........................................................................</text:p>
      <text:p text:style-name="P6"><text:span text:style-name="T1"><text:tab/><text:tab/><text:tab/><text:tab/><text:tab/><text:tab/><text:tab/> <text:s text:c="5"/>pieczątka i </text:span>czytelny podpis <text:span text:style-name="T2">O</text:span>ferenta</text:p>
      <text:p text:style-name="P13"><text:s text:c="85"/>(osoby/osób umocowanych do reprezentacji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86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6</meta:editing-cycles>
    <meta:generator>LibreOffice/5.4.3.2$Windows_X86_64 LibreOffice_project/92a7159f7e4af62137622921e809f8546db437e5</meta:generator>
    <dc:date>2019-03-07T12:59:50.350000000</dc:date>
    <meta:document-statistic meta:table-count="0" meta:image-count="0" meta:object-count="0" meta:page-count="1" meta:paragraph-count="30" meta:word-count="135" meta:character-count="2557" meta:non-whitespace-character-count="2249"/>
    <meta:user-defined meta:name="Info 1"/>
    <meta:user-defined meta:name="Info 2"/>
    <meta:user-defined meta:name="Info 3"/>
    <meta:user-defined meta:name="Info 4"/>
  </office:meta>
</office:document-meta>
</file>