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ea669" style:font-size-asian="12pt" style:font-size-complex="12pt"/>
    </style:style>
    <style:style style:name="P3" style:family="paragraph" style:parent-style-name="Standard">
      <style:paragraph-properties fo:line-height="2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0ea669" officeooo:paragraph-rsid="000ea669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ea669" style:font-size-asian="12pt" style:font-weight-asian="bold" style:font-size-complex="12pt"/>
    </style:style>
    <style:style style:name="P9" style:family="paragraph" style:parent-style-name="Standard">
      <style:paragraph-properties fo:line-height="2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ea669"/>
    </style:style>
    <style:style style:name="T3" style:family="text">
      <style:text-properties officeooo:rsid="001063fa"/>
    </style:style>
    <style:style style:name="T4" style:family="text">
      <style:text-properties officeooo:rsid="00124b4d"/>
    </style:style>
    <style:style style:name="T5" style:family="text">
      <style:text-properties officeooo:rsid="00141f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umer sprawy: <text:span text:style-name="T5">PPN 01/19</text:span> <text:s text:c="89"/>Załącznik nr 2</text:p>
      <text:p text:style-name="P1"/>
      <text:p text:style-name="P1"/>
      <text:p text:style-name="P8">OŚWIADCZENIE </text:p>
      <text:p text:style-name="P2"><text:span text:style-name="T1">OFERENT - jednoosobowa działalność gospodarcza </text:span>(osoby fizyczne) *</text:p>
      <text:p text:style-name="P1"/>
      <text:p text:style-name="P3">Imię i nazwisko OFERENTA</text:p>
      <text:p text:style-name="P3">................................................................................................................................................................</text:p>
      <text:p text:style-name="P3">Adres zamieszkania OFERENTA</text:p>
      <text:p text:style-name="P4">................................................................................................................................................................</text:p>
      <text:p text:style-name="P10">(adres zamieszkania: ulica, nr budynku, nr lokalu, kod pocztowy, miejscowość)</text:p>
      <text:p text:style-name="P3"/>
      <text:p text:style-name="P3">Telefon kontaktowy ................................................</text:p>
      <text:p text:style-name="P3">Adres poczty elektronicznej ...................................</text:p>
      <text:p text:style-name="P3">NIP ................................................................. REGON .......................................................................</text:p>
      <text:p text:style-name="P3">PESEL ........................................... seria i nr dowodu osobistego ........................................................</text:p>
      <text:p text:style-name="P3">Oświadczam, że prowadzę*/ <text:span text:style-name="T3">będę prowadził*</text:span> działalność gospodarczą pod nazwą:</text:p>
      <text:p text:style-name="P3">................................................................................................................................................................</text:p>
      <text:p text:style-name="P3">………………………………………………………………………………………………………....</text:p>
      <text:p text:style-name="P4">z siedzibą w ...........................................................................................................................................</text:p>
      <text:p text:style-name="P10">(adres głównego miejsca wykonywania działalności: ulica, nr budynku, nr lokalu, kod pocztowy, miejscowość )</text:p>
      <text:p text:style-name="P3"/>
      <text:p text:style-name="P9">Jestem świadoma/y odpowiedzialności za złożenie oświadczeń niezgodnych z prawdą.</text:p>
      <text:p text:style-name="P3"/>
      <text:p text:style-name="P3">………………….., dnia .....................</text:p>
      <text:p text:style-name="P7"/>
      <text:p text:style-name="P7">* <text:span text:style-name="T4">niepotrzebne skreślić</text:span></text:p>
      <text:p text:style-name="P1"/>
      <text:p text:style-name="P6"><text:tab/><text:tab/><text:tab/><text:tab/><text:tab/><text:tab/><text:tab/>.........................................................................</text:p>
      <text:p text:style-name="P6"><text:span text:style-name="T2"><text:tab/><text:tab/><text:tab/><text:tab/><text:tab/><text:tab/><text:tab/> <text:s text:c="5"/>pieczątka i czytelny </text:span>podpis <text:span text:style-name="T4">O</text:span>ferenta</text:p>
      <text:p text:style-name="P6"><text:tab/><text:tab/><text:tab/><text:tab/><text:tab/><text:tab/> <text:s text:c="9"/>(osoby prowadzącej działalność gospodarczą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S</meta:editing-duration>
    <meta:editing-cycles>8</meta:editing-cycles>
    <meta:generator>LibreOffice/5.4.3.2$Windows_X86_64 LibreOffice_project/92a7159f7e4af62137622921e809f8546db437e5</meta:generator>
    <dc:date>2019-03-07T12:59:31.552000000</dc:date>
    <meta:document-statistic meta:table-count="0" meta:image-count="0" meta:object-count="0" meta:page-count="1" meta:paragraph-count="23" meta:word-count="108" meta:character-count="1931" meta:non-whitespace-character-count="1720"/>
    <meta:user-defined meta:name="Info 1"/>
    <meta:user-defined meta:name="Info 2"/>
    <meta:user-defined meta:name="Info 3"/>
    <meta:user-defined meta:name="Info 4"/>
  </office:meta>
</office:document-meta>
</file>