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7cm" table:align="center" style:writing-mode="lr-tb"/>
    </style:style>
    <style:style style:name="Tabela1.A" style:family="table-column">
      <style:table-column-properties style:column-width="10.7cm"/>
    </style:style>
    <style:style style:name="Tabela1.1" style:family="table-row">
      <style:table-row-properties style:min-row-height="2.196cm"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2" style:family="table">
      <style:table-properties style:width="10.7cm" table:align="center" style:writing-mode="lr-tb"/>
    </style:style>
    <style:style style:name="Tabela2.A" style:family="table-column">
      <style:table-column-properties style:column-width="10.7cm"/>
    </style:style>
    <style:style style:name="Tabela2.1" style:family="table-row">
      <style:table-row-properties style:min-row-height="2.196cm" fo:keep-together="auto"/>
    </style:style>
    <style:style style:name="Tabela2.A1" style:family="table-cell">
      <style:table-cell-properties style:vertical-align="middle" fo:padding="0.097cm" fo:border="0.05pt solid #000000" style:writing-mode="lr-tb"/>
    </style:style>
    <style:style style:name="Tabela3" style:family="table">
      <style:table-properties style:width="10.7cm" table:align="center" style:writing-mode="lr-tb"/>
    </style:style>
    <style:style style:name="Tabela3.A" style:family="table-column">
      <style:table-column-properties style:column-width="10.7cm"/>
    </style:style>
    <style:style style:name="Tabela3.1" style:family="table-row">
      <style:table-row-properties style:min-row-height="2.196cm" fo:keep-together="auto"/>
    </style:style>
    <style:style style:name="Tabela3.A1" style:family="table-cell">
      <style:table-cell-properties style:vertical-align="middle" fo:padding="0.097cm" fo:border="0.05pt solid #000000" style:writing-mode="lr-tb"/>
    </style:style>
    <style:style style:name="Tabela4" style:family="table">
      <style:table-properties style:width="10.467cm" fo:margin-left="3.974cm" table:align="left" style:writing-mode="lr-tb"/>
    </style:style>
    <style:style style:name="Tabela4.A" style:family="table-column">
      <style:table-column-properties style:column-width="10.4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09cm" style:type="right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-6.033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609cm" style:type="right"/>
        </style:tab-stops>
      </style:paragraph-properties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etter-spacing="-0.004cm" fo:font-weight="bold" style:font-name-asian="Times New Roman" style:font-size-asian="12pt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-0.004cm" fo:font-weight="bold" style:font-name-asian="Times New Roman" style:font-size-asian="12pt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style:font-name="Times New Roman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0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-6.033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use-window-font-color="true" style:font-name="Times New Roman" fo:font-size="12pt" style:font-name-asian="Times New Roman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-6.033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5pt" fo:letter-spacing="-0.004cm" fo:font-weight="bold" style:font-name-asian="Times New Roman" style:font-size-asian="15pt" style:font-weight-asian="bold" style:font-size-complex="15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bold" fo:background-color="#ffffff" style:font-size-asian="8pt" style:font-weight-asian="bold" style:font-size-complex="8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bold" style:font-name-asian="Arial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fo:hyphenate="true" fo:hyphenation-remain-char-count="2" fo:hyphenation-push-char-count="2"/>
    </style:style>
    <style:style style:name="P22" style:family="paragraph" style:parent-style-name="Standard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88cm" style:type="right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88cm" style:type="right"/>
        </style:tab-stops>
      </style:paragraph-properties>
      <style:text-properties style:use-window-font-color="true" style:font-name="Times New Roman" fo:font-size="12pt" style:text-underline-style="none" fo:font-weight="bold" style:font-name-asian="Times New Roman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09cm" style:type="right"/>
        </style:tab-stops>
      </style:paragraph-properties>
      <style:text-properties style:use-window-font-color="true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09cm" style:type="right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09cm" style:type="right"/>
        </style:tab-stops>
      </style:paragraph-properties>
      <style:text-properties style:use-window-font-color="true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09cm" style:type="right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1.401cm" fo:margin-right="0cm" fo:line-height="150%" fo:text-align="justify" style:justify-single-word="false" fo:text-indent="0cm" style:auto-text-indent="false">
        <style:tab-stops>
          <style:tab-stop style:position="0.609cm"/>
          <style:tab-stop style:position="1.296cm"/>
          <style:tab-stop style:position="2.09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94cm" style:type="right"/>
        </style:tab-stops>
      </style:paragraph-properties>
      <style:text-properties style:use-window-font-color="true" style:font-name="Times New Roman" fo:font-size="12pt" style:text-underline-style="none" fo:font-weight="bold" style:font-name-asian="Times New Roman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.7cm" fo:margin-right="0cm" fo:line-height="15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.7cm" fo:margin-right="0cm" fo:line-height="15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style:text-underline-style="none" fo:font-weight="bold" style:font-name-asian="Times New Roman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.7cm" fo:margin-right="0cm" fo:line-height="15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751cm" style:type="right"/>
        </style:tab-stops>
      </style:paragraph-properties>
      <style:text-properties style:use-window-font-color="true" style:font-name="Times New Roman" fo:font-size="12pt" style:text-underline-style="none" fo:font-weight="bold" style:font-name-asian="Times New Roman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09cm"/>
          <style:tab-stop style:position="1.296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.176cm" fo:margin-bottom="0.176cm" loext:contextual-spacing="false" fo:text-align="justify" style:justify-single-word="false"/>
      <style:text-properties style:use-window-font-color="true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8" style:family="paragraph" style:parent-style-name="Tekst_20_podstawowy_20_wcięty_20_31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-5.502cm"/>
          <style:tab-stop style:position="1.296cm"/>
        </style:tab-stops>
      </style:paragraph-properties>
      <style:text-properties style:use-window-font-color="true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39" style:family="paragraph" style:parent-style-name="Default">
      <style:paragraph-properties fo:line-height="150%"/>
      <style:text-properties style:use-window-font-color="true"/>
    </style:style>
    <style:style style:name="P40" style:family="paragraph" style:parent-style-name="Bez_20_odstępów">
      <style:paragraph-properties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41" style:family="paragraph" style:parent-style-name="Tekst_20_podstawowy_20_21" style:list-style-name="WW8Num4">
      <style:paragraph-properties fo:line-height="15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42" style:family="paragraph" style:parent-style-name="Tekst_20_podstawowy_20_21" style:list-style-name="WW8Num34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3" style:family="paragraph" style:parent-style-name="Tekst_20_podstawowy_20_21" style:list-style-name="WW8Num8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use-window-font-color="true" style:font-name="Times New Roman" fo:font-size="12pt" fo:language="pl" fo:country="PL" style:font-size-asian="12pt" style:font-name-complex="Times New Roman" style:font-size-complex="12pt"/>
    </style:style>
    <style:style style:name="P44" style:family="paragraph" style:parent-style-name="Tekst_20_podstawowy_20_21" style:list-style-name="WW8Num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Tekst_20_podstawowy_20_21" style:list-style-name="WW8Num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6" style:family="paragraph" style:parent-style-name="Tekst_20_podstawowy_20_wcięty_20_31" style:list-style-name="WW8Num10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-5.502cm"/>
          <style:tab-stop style:position="1.296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7" style:family="paragraph" style:parent-style-name="Tekst_20_podstawowy_20_wcięty_20_31" style:list-style-name="WW8Num10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-5.502cm"/>
          <style:tab-stop style:position="1.296cm"/>
        </style:tab-stops>
      </style:paragraph-properties>
      <style:text-properties style:use-window-font-color="true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48" style:family="paragraph" style:parent-style-name="Tekst_20_podstawowy_20_31" style:list-style-name="WW8Num4">
      <style:paragraph-properties fo:line-height="150%"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49" style:family="paragraph" style:parent-style-name="Tekst_20_podstawowy_20_31" style:list-style-name="WW8Num4">
      <style:paragraph-properties fo:line-height="150%" fo:text-align="justify" style:justify-single-word="false"/>
      <style:text-properties style:use-window-font-color="true" style:font-name="Times New Roman" fo:font-size="12pt" fo:language="pl" fo:country="PL" style:font-size-asian="12pt" style:font-name-complex="Times New Roman" style:font-size-complex="12pt"/>
    </style:style>
    <style:style style:name="P50" style:family="paragraph" style:parent-style-name="Standard" style:list-style-name="L2">
      <style:paragraph-properties fo:line-height="150%" fo:text-align="justify" style:justify-single-word="false" fo:hyphenation-ladder-count="no-limit"/>
      <style:text-properties style:use-window-font-color="true" style:font-name="Times New Roman" fo:font-size="12pt" style:font-size-asian="12pt" style:font-size-complex="12pt" fo:hyphenate="true" fo:hyphenation-remain-char-count="2" fo:hyphenation-push-char-count="2"/>
    </style:style>
    <style:style style:name="P51" style:family="paragraph" style:parent-style-name="Standard" style:list-style-name="L4">
      <style:paragraph-properties fo:line-height="150%" fo:text-align="justify" style:justify-single-word="false" fo:hyphenation-ladder-count="no-limit"/>
      <style:text-properties style:use-window-font-color="true" style:font-name="Times New Roman" fo:font-size="12pt" style:font-size-asian="12pt" style:font-size-complex="12pt" fo:hyphenate="true" fo:hyphenation-remain-char-count="2" fo:hyphenation-push-char-count="2"/>
    </style:style>
    <style:style style:name="P52" style:family="paragraph" style:parent-style-name="Standard" style:list-style-name="WW8Num4">
      <style:paragraph-properties fo:line-height="15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3" style:family="paragraph" style:parent-style-name="Standard" style:list-style-name="WW8Num4">
      <style:paragraph-properties fo:line-height="150%" fo:text-align="justify" style:justify-single-word="false">
        <style:tab-stops>
          <style:tab-stop style:position="18.30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54" style:family="paragraph" style:parent-style-name="Standard" style:list-style-name="WW8Num8">
      <style:paragraph-properties fo:line-height="15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5" style:family="paragraph" style:parent-style-name="Standard" style:list-style-name="WW8Num6">
      <style:paragraph-properties fo:line-height="150%" fo:text-align="justify" style:justify-single-word="false">
        <style:tab-stops>
          <style:tab-stop style:position="0.60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56" style:family="paragraph" style:parent-style-name="Standard" style:list-style-name="WW8Num12">
      <style:paragraph-properties fo:line-height="15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7" style:family="paragraph" style:parent-style-name="Standard" style:list-style-name="WW8Num16">
      <style:paragraph-properties fo:line-height="15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8" style:family="paragraph" style:parent-style-name="Standard" style:list-style-name="WW8Num17">
      <style:paragraph-properties fo:line-height="15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9" style:family="paragraph" style:parent-style-name="Standard" style:list-style-name="WW8Num19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60" style:family="paragraph" style:parent-style-name="Standard" style:list-style-name="WW8Num11">
      <style:paragraph-properties fo:line-height="150%" fo:text-align="justify" style:justify-single-word="false">
        <style:tab-stops>
          <style:tab-stop style:position="0.60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WW8Num17">
      <style:paragraph-properties fo:line-height="150%"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1" style:master-page-name="">
      <style:paragraph-properties fo:margin-left="0.132cm" fo:margin-right="0cm" fo:line-height="150%" fo:text-align="justify" style:justify-single-word="false" fo:hyphenation-ladder-count="no-limit" fo:text-indent="0cm" style:auto-text-indent="false" style:page-number="auto"/>
      <style:text-properties style:use-window-font-color="true" fo:hyphenate="true" fo:hyphenation-remain-char-count="2" fo:hyphenation-push-char-count="2"/>
    </style:style>
    <style:style style:name="P63" style:family="paragraph" style:parent-style-name="Standard" style:list-style-name="L3" style:master-page-name="">
      <style:paragraph-properties fo:margin-left="0.609cm" fo:margin-right="0cm" fo:line-height="150%" fo:text-align="justify" style:justify-single-word="false" fo:hyphenation-ladder-count="no-limit" fo:text-indent="-0.529cm" style:auto-text-indent="false" style:page-number="auto"/>
      <style:text-properties style:use-window-font-color="true" style:font-name="Times New Roman" fo:font-size="12pt" style:font-size-asian="12pt" style:font-size-complex="12pt" fo:hyphenate="true" fo:hyphenation-remain-char-count="2" fo:hyphenation-push-char-count="2"/>
    </style:style>
    <style:style style:name="P64" style:family="paragraph" style:parent-style-name="Standard" style:list-style-name="L3">
      <style:paragraph-properties fo:margin-left="0.609cm" fo:margin-right="0cm" fo:line-height="150%" fo:text-align="justify" style:justify-single-word="false" fo:hyphenation-ladder-count="no-limit" fo:text-indent="-0.529cm" style:auto-text-indent="false"/>
      <style:text-properties style:use-window-font-color="true" style:font-name="Times New Roman" fo:font-size="12pt" style:font-size-asian="12pt" style:font-size-complex="12pt" fo:hyphenate="true" fo:hyphenation-remain-char-count="2" fo:hyphenation-push-char-count="2"/>
    </style:style>
    <style:style style:name="P65" style:family="paragraph" style:parent-style-name="Standard" style:list-style-name="WW8Num5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6" style:family="paragraph" style:parent-style-name="Standard" style:list-style-name="WW8Num33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-5.752cm"/>
          <style:tab-stop style:position="0.60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7" style:family="paragraph" style:parent-style-name="Standard" style:list-style-name="WW8Num6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68" style:family="paragraph" style:parent-style-name="Standard" style:list-style-name="WW8Num32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88cm" style:type="right"/>
        </style:tab-stops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69" style:family="paragraph" style:parent-style-name="Standard" style:list-style-name="WW8Num32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88cm" style:type="right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0" style:family="paragraph" style:parent-style-name="Standard" style:list-style-name="WW8Num32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88cm" style:type="right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size-complex="12pt" style:font-weight-complex="bold" fo:hyphenate="false" fo:hyphenation-remain-char-count="2" fo:hyphenation-push-char-count="2"/>
    </style:style>
    <style:style style:name="P71" style:family="paragraph" style:parent-style-name="Standard" style:list-style-name="WW8Num13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09cm" style:type="right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WW8Num14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09cm" style:type="right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WW8Num14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09cm" style:type="right"/>
        </style:tab-stops>
      </style:paragraph-properties>
      <style:text-properties style:use-window-font-color="true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74" style:family="paragraph" style:parent-style-name="Standard" style:list-style-name="WW8Num15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09cm" style:type="right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75" style:family="paragraph" style:parent-style-name="Standard" style:list-style-name="WW8Num3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09cm" style:type="right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76" style:family="paragraph" style:parent-style-name="Standard" style:list-style-name="WW8Num3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88cm" style:type="right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77" style:family="paragraph" style:parent-style-name="Standard" style:list-style-name="WW8Num5" style:master-page-name="">
      <style:paragraph-properties fo:margin-left="0.794cm" fo:margin-right="0cm" fo:line-height="150%" fo:text-align="justify" style:justify-single-word="false" fo:orphans="2" fo:widows="2" fo:hyphenation-ladder-count="no-limit" fo:text-indent="-0.82cm" style:auto-text-indent="false" style:page-number="auto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8" style:family="paragraph" style:parent-style-name="Standard" style:list-style-name="WW8Num5">
      <style:paragraph-properties fo:margin-left="0.794cm" fo:margin-right="0cm" fo:line-height="150%" fo:text-align="justify" style:justify-single-word="false" fo:orphans="2" fo:widows="2" fo:hyphenation-ladder-count="no-limit" fo:text-indent="-0.82cm" style:auto-text-indent="false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9" style:family="paragraph" style:parent-style-name="Standard" style:list-style-name="WW8Num28">
      <style:paragraph-properties fo:margin-left="1.6cm" fo:margin-right="0cm" fo:line-height="150%" fo:text-align="justify" style:justify-single-word="false" fo:orphans="2" fo:widows="2" fo:hyphenation-ladder-count="no-limit" fo:text-indent="-0.9cm" style:auto-text-indent="false" style:writing-mode="lr-tb">
        <style:tab-stops>
          <style:tab-stop style:position="-5.752cm"/>
          <style:tab-stop style:position="1.588cm"/>
        </style:tab-stops>
      </style:paragraph-properties>
      <style:text-properties style:use-window-font-color="true" fo:hyphenate="false" fo:hyphenation-remain-char-count="2" fo:hyphenation-push-char-count="2"/>
    </style:style>
    <style:style style:name="P80" style:family="paragraph" style:parent-style-name="Standard" style:list-style-name="WW8Num28">
      <style:paragraph-properties fo:margin-left="1.6cm" fo:margin-right="0cm" fo:line-height="150%" fo:text-align="justify" style:justify-single-word="false" fo:orphans="2" fo:widows="2" fo:hyphenation-ladder-count="no-limit" fo:text-indent="-0.9cm" style:auto-text-indent="false" style:writing-mode="lr-tb">
        <style:tab-stops>
          <style:tab-stop style:position="-5.752cm"/>
          <style:tab-stop style:position="1.588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1" style:family="paragraph" style:parent-style-name="Standard" style:list-style-name="WW8Num22">
      <style:paragraph-properties fo:margin-left="1.9cm" fo:margin-right="0cm" fo:line-height="150%" fo:text-align="justify" style:justify-single-word="false" fo:text-indent="-0.6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 style:list-style-name="WW8Num30">
      <style:paragraph-properties fo:margin-left="1.9cm" fo:margin-right="0cm" fo:line-height="150%" fo:text-align="justify" style:justify-single-word="false" fo:orphans="2" fo:widows="2" fo:hyphenation-ladder-count="no-limit" fo:text-indent="-0.6cm" style:auto-text-indent="false" style:writing-mode="lr-tb"/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83" style:family="paragraph" style:parent-style-name="Standard" style:list-style-name="WW8Num29">
      <style:paragraph-properties fo:margin-left="1.3cm" fo:margin-right="0cm" fo:line-height="15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1.251cm"/>
          <style:tab-stop style:position="1.296cm"/>
        </style:tab-stops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84" style:family="paragraph" style:parent-style-name="Standard" style:list-style-name="WW8Num20">
      <style:paragraph-properties fo:margin-left="1.3cm" fo:margin-right="0cm" fo:line-height="150%" fo:text-align="justify" style:justify-single-word="false" fo:text-indent="-0.7cm" style:auto-text-indent="false">
        <style:tab-stops>
          <style:tab-stop style:position="1.402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85" style:family="paragraph" style:parent-style-name="Standard" style:list-style-name="WW8Num27">
      <style:paragraph-properties fo:margin-left="1.401cm" fo:margin-right="0cm" fo:line-height="150%" fo:text-align="justify" style:justify-single-word="false" fo:text-indent="0cm" style:auto-text-indent="false">
        <style:tab-stops>
          <style:tab-stop style:position="0.609cm"/>
          <style:tab-stop style:position="1.296cm"/>
          <style:tab-stop style:position="2.0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WW8Num31"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011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7" style:family="paragraph" style:parent-style-name="Standard" style:list-style-name="WW8Num31">
      <style:paragraph-properties fo:margin-left="2cm" fo:margin-right="0cm" fo:line-height="15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2.011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8" style:family="paragraph" style:parent-style-name="Standard" style:list-style-name="WW8Num3">
      <style:paragraph-properties fo:margin-left="1.3cm" fo:margin-right="0cm" fo:line-height="150%" fo:text-align="justify" style:justify-single-word="false" fo:text-indent="-0.6cm" style:auto-text-indent="false">
        <style:tab-stops>
          <style:tab-stop style:position="1.402cm" style:type="right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89" style:family="paragraph" style:parent-style-name="Standard" style:list-style-name="WW8Num7">
      <style:paragraph-properties fo:margin-left="1.3cm" fo:margin-right="0cm" fo:line-height="150%" fo:text-align="justify" style:justify-single-word="false" fo:text-indent="-0.6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90" style:family="paragraph" style:parent-style-name="Standard" style:list-style-name="WW8Num21">
      <style:paragraph-properties fo:margin-left="1.3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402cm" style:type="right"/>
        </style:tab-stops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91" style:family="paragraph" style:parent-style-name="Standard" style:list-style-name="WW8Num21">
      <style:paragraph-properties fo:margin-left="1.3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402cm" style:type="right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2" style:family="paragraph" style:parent-style-name="Standard" style:list-style-name="WW8Num2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93" style:family="paragraph" style:parent-style-name="Standard" style:list-style-name="WW8Num1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94" style:family="paragraph" style:parent-style-name="Standard" style:list-style-name="WW8Num1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1.251cm" style:type="right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 style:list-style-name="WW8Num20">
      <style:paragraph-properties fo:margin-left="2cm" fo:margin-right="0cm" fo:line-height="150%" fo:text-align="justify" style:justify-single-word="false" fo:text-indent="-0.6cm" style:auto-text-indent="false">
        <style:tab-stops>
          <style:tab-stop style:position="2.196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96" style:family="paragraph" style:parent-style-name="Standard" style:list-style-name="WW8Num20">
      <style:paragraph-properties fo:margin-left="1.401cm" fo:margin-right="0cm" fo:line-height="150%" fo:text-align="justify" style:justify-single-word="false" fo:text-indent="-0.7cm" style:auto-text-indent="false">
        <style:tab-stops>
          <style:tab-stop style:position="1.402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97" style:family="paragraph" style:parent-style-name="Standard" style:list-style-name="WW8Num24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6.502cm"/>
          <style:tab-stop style:position="0.68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98" style:family="paragraph" style:parent-style-name="Standard" style:list-style-name="WW8Num25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794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99" style:family="paragraph" style:parent-style-name="Standard" style:list-style-name="WW8Num21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751cm" style:type="right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00" style:family="paragraph" style:parent-style-name="Standard" style:list-style-name="WW8Num21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751cm" style:type="right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 style:list-style-name="WW8Num26">
      <style:paragraph-properties fo:margin-left="0.7cm" fo:margin-right="0cm" fo:line-height="15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794cm" style:type="right"/>
        </style:tab-stops>
      </style:paragraph-properties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size-complex="12pt" style:font-weight-complex="normal" fo:hyphenate="false" fo:hyphenation-remain-char-count="2" fo:hyphenation-push-char-count="2"/>
    </style:style>
    <style:style style:name="P102" style:family="paragraph" style:parent-style-name="Standard" style:list-style-name="WW8Num19">
      <style:paragraph-properties fo:margin-left="0.7cm" fo:margin-right="0cm" fo:line-height="15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size-complex="12pt" style:font-weight-complex="normal" fo:hyphenate="false" fo:hyphenation-remain-char-count="2" fo:hyphenation-push-char-count="2"/>
    </style:style>
    <style:style style:name="P103" style:family="paragraph" style:parent-style-name="Standard" style:list-style-name="WW8Num21">
      <style:paragraph-properties fo:margin-left="0.7cm" fo:margin-right="0cm" fo:line-height="15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751cm" style:type="right"/>
        </style:tab-stops>
      </style:paragraph-properties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size-complex="12pt" style:font-weight-complex="normal" fo:hyphenate="false" fo:hyphenation-remain-char-count="2" fo:hyphenation-push-char-count="2"/>
    </style:style>
    <style:style style:name="P104" style:family="paragraph" style:parent-style-name="Standard" style:list-style-name="WW8Num18">
      <style:paragraph-properties fo:margin-left="0.801cm" fo:margin-right="0cm" fo:line-height="15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751cm"/>
          <style:tab-stop style:position="1.251cm" style:type="right"/>
        </style:tab-stops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105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-6.033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06" style:family="paragraph" style:parent-style-name="Text_20_body" style:list-style-name="WW8Num12">
      <style:paragraph-properties fo:margin-left="1.3cm" fo:margin-right="0cm" fo:line-height="150%" fo:text-align="justify" style:justify-single-word="false" fo:text-indent="-0.6cm" style:auto-text-indent="false">
        <style:tab-stops>
          <style:tab-stop style:position="-6.033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03c3" style:font-weight-asian="bold" style:font-weight-complex="bold"/>
    </style:style>
    <style:style style:name="T4" style:family="text">
      <style:text-properties fo:font-weight="bold" officeooo:rsid="000784cc" style:font-weight-asian="bold" style:font-weight-complex="bold"/>
    </style:style>
    <style:style style:name="T5" style:family="text">
      <style:text-properties fo:font-weight="bold" officeooo:rsid="000403c3" style:font-weight-asian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fo:background-color="#ffffff" loext:char-shading-value="0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-asian="Tahoma"/>
    </style:style>
    <style:style style:name="T11" style:family="text">
      <style:text-properties style:font-name-asian="Tahoma" style:font-name-complex="Times New Roman"/>
    </style:style>
    <style:style style:name="T12" style:family="text">
      <style:text-properties fo:background-color="transparent" loext:char-shading-value="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complex="Times New Roman"/>
    </style:style>
    <style:style style:name="T15" style:family="text">
      <style:text-properties fo:font-size="11.5pt" style:font-size-asian="11.5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name-asian="Times New Roman" style:font-size-asian="12pt" style:font-size-complex="12pt"/>
    </style:style>
    <style:style style:name="T18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fo:language="pl" fo:country="PL" style:font-name-complex="Times New Roman"/>
    </style:style>
    <style:style style:name="T23" style:family="text">
      <style:text-properties style:text-position="super 58%"/>
    </style:style>
    <style:style style:name="T24" style:family="text">
      <style:text-properties officeooo:rsid="0002dc32"/>
    </style:style>
    <style:style style:name="T25" style:family="text">
      <style:text-properties officeooo:rsid="000403c3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officeooo:rsid="0006fb84"/>
    </style:style>
    <style:style style:name="T28" style:family="text">
      <style:text-properties officeooo:rsid="000784c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ZPITAL OGÓLNY IM. DR WITOLDA GINELA W GRAJEWIE</text:p>
      <text:p text:style-name="P8">ul. Konstytucji 3 Maja 34</text:p>
      <text:p text:style-name="P8">19-200 Grajewo</text:p>
      <text:p text:style-name="P8">NIP: 719-13-61-728 <text:s text:c="5"/>REGON: 450666822</text:p>
      <text:p text:style-name="P8">tel/fax: 86 272 36 13</text:p>
      <text:p text:style-name="P9"/>
      <text:p text:style-name="P9"/>
      <text:p text:style-name="P9"/>
      <text:p text:style-name="P9">Numer sprawy: KO 02/18<text:tab/><text:tab/><text:tab/><text:tab/><text:tab/><text:tab/>Grajewo, dnia <text:span text:style-name="T27">03.12.</text:span>2018 r.</text:p>
      <text:p text:style-name="P9"/>
      <text:p text:style-name="P9"/>
      <text:p text:style-name="P9"/>
      <text:p text:style-name="P9"/>
      <text:p text:style-name="P17">SZCZEGÓŁOWE WARUNKI KONKURSU OFERT NA </text:p>
      <text:p text:style-name="P17">„Świadczenie usług transportu szpitalnego”</text:p>
      <text:p text:style-name="P5"/>
      <text:p text:style-name="P5"/>
      <text:p text:style-name="P5"/>
      <text:p text:style-name="P5">I. SZCZEGÓŁOWE WARUNKI KONKURSU:</text:p>
      <text:p text:style-name="P5"/>
      <text:list xml:id="list508382056" text:style-name="L1">
        <text:list-header>
          <text:p text:style-name="P62"><text:span text:style-name="T18">1. Świadczenie usług w zakresie </text:span><text:span text:style-name="T16">transportu pacjentów samochodami sanitarnymi o standardzie</text:span><text:span text:style-name="T17"> </text:span><text:span text:style-name="T16">odpowiadającym karetkom typu S i P w godzinach:</text:span></text:p>
        </text:list-header>
      </text:list>
      <text:list xml:id="list2079671885" text:style-name="L2">
        <text:list-item>
          <text:p text:style-name="P50">od 8:00 do 18:00 w dni normalnej ordynacji ( przewóz pacjentów szpitalnych w pozycji leżącej lub siedzącej do miejsca zamieszkania, na badania diagnostyczne, konsultacje medyczne wraz z oczekiwaniem na nich w miejscu wykonywania badań lub konsultacji oraz powrót, przewóz pacjenta wraz z przekazaniem go do innych podmiotów leczniczych, <text:s/>przewożeniu krwi i preparatów krwiopochodnych, preparatów do badań histopatologicznych, próbek krwi i innych, odbieraniu wyników badań medycznych ),</text:p>
        </text:list-item>
        <text:list-item>
          <text:p text:style-name="P50">od 18:00 do 8:00 <text:span text:style-name="T24">następnego</text:span> dnia w dni powszednie ( realizowanie przewozów związanych z Nocną i Świąteczną Opieką Zdrowotną ),</text:p>
        </text:list-item>
        <text:list-item>
          <text:p text:style-name="P50">od 8:00 do 8:00 <text:span text:style-name="T24">następnego</text:span> dnia w dni wolne od pracy, niedziele i święta ( realizowanie <text:line-break/>przewozów sanitarnych związanych z Nocną i Świąteczną Opieką Zdrowotną ).</text:p>
        </text:list-item>
      </text:list>
      <text:list xml:id="list836655085" text:style-name="L3">
        <text:list-item>
          <text:p text:style-name="P63">Wyposażenie karetki powinno odpowiadać wymogom określonym w Polskich Normach przenoszących europejskie normy zharmonizowane, zgodnie z przepisami o Państwowym Ratownictwie Medycznym (PN-EN 1789:2008).</text:p>
        </text:list-item>
        <text:list-item>
          <text:p text:style-name="P64">Obsadę każdej karetki powinien stanowić kierowca posiadający uprawnienia ratowni<text:span text:style-name="T24">k</text:span>a medycznego.</text:p>
        </text:list-item>
        <text:list-item>
          <text:p text:style-name="P64">Do zadań zespołu wyjazdowego należy:</text:p>
        </text:list-item>
      </text:list>
      <text:list xml:id="list2962629674" text:style-name="L4">
        <text:list-item>
          <text:p text:style-name="P51">transport pacjentów ze szpitala do samochodu oraz z samochodu do miejsca wyznaczonego w zleceniu przewozu,</text:p>
        </text:list-item>
        <text:list-item>
          <text:p text:style-name="P51"><text:soft-page-break/>pomoc pacjentom przy wsiadaniu i wysiadaniu do i z samochodu lub w razie potrzeby <text:line-break/>doprowadzenie do miejsca docelowego</text:p>
        </text:list-item>
        <text:list-item>
          <text:p text:style-name="P51">inne czynności związane z zakresem świadczonej usługi transportu sanitarnego.</text:p>
        </text:list-item>
      </text:list>
      <text:p text:style-name="P21"><text:span text:style-name="T16">5. Usługa transportu sanitarnego rozpoczyna się z chwilą podstawienia środka transportu do miejsca wezwania. </text:span><text:span text:style-name="T15">Realizacja transportu odbywać się będzie na podstawie telefonicznego zgłoszenia z 24 – godzinnym wyprzedzeniem z wyjątkiem przypadków pilnych, które będą potwierdzane pisemnym zleceniem na przewóz z komórki/oddziału Zamawiającego.</text:span></text:p>
      <text:p text:style-name="P39"><text:span text:style-name="T15">6. Potwierdzeniem zlecenia transportu i jego warunków jest „Zlecenie”, w którym Zamawiający wpisuje godzinę zgłoszenia i godzinę przyjazdu karetki. Wykonawca potwierdzi godzinę przyjazdu karetki na „Zleceniu” oraz uzupełni o dane kierowcy.</text:span><text:span text:style-name="T16"> „Zlecenie” powinno zawierać pieczątkę oddziału oraz podpis lekarza kierującego.</text:span></text:p>
      <text:p text:style-name="P11">7. W przypadku transportu pilnego czas przyjazdu do siedziby Zamawiającego lub miejsca wskazanego przez Zamawiającego nie może być dłuższy niż 30 minut od momentu zgłoszenia dyspozytorowi Wykonawcy.</text:p>
      <text:p text:style-name="P11">8. W przypadku transportu planowanego Wykonawca podstawi środek transportu w dniu i czasie uzgodnionym telefonicznie z dyspozytorem Wykonawcy.</text:p>
      <text:p text:style-name="P11">9. W przypadku zlecenia przywozu krwi, traktowanego jako „na cito” Wykonawca zobowiązany jest do jej dostarczenia niezwłocznie po telefonicznym zgłoszeniu zapotrzebowania.</text:p>
      <text:p text:style-name="P11">10. Zamawiający zastrzega możliwość wprowadzenia nowych stałych zleceń<text:span text:style-name="T21">.</text:span></text:p>
      <text:p text:style-name="P11">1<text:span text:style-name="T24">1</text:span>. Udzielający zamówienia nie dopuszcza składania ofert częściowych.</text:p>
      <text:p text:style-name="P11">1<text:span text:style-name="T24">2</text:span>. Transport będzie dotyczył pacjentów hospitalizowanych w Szpitalu w Grajewie przy <text:line-break/>ul. Konstytucji 3 Maja 34, 19-200 Grajewo.</text:p>
      <text:p text:style-name="P14"><text:s text:c="36"/></text:p>
      <text:p text:style-name="P6">Okres realizacji umowy: <text:span text:style-name="T24">12 miesięcy od dnia podpisania umowy.</text:span></text:p>
      <text:p text:style-name="P6"/>
      <text:p text:style-name="P6">II. WARUNKI UDZIAŁU W KONKURSIE</text:p>
      <text:list xml:id="list2149747355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5">W konkursie mogą wziąć udział podmioty lecznicze, które: </text:p>
                                  <text:list>
                                    <text:list-item>
                                      <text:p text:style-name="P77">posiadają wpis do Rejestru Podmiotów Wykonujących Działalność Leczniczą,</text:p>
                                    </text:list-item>
                                    <text:list-item>
                                      <text:p text:style-name="P78">posiadają licencję na wykonywanie krajowego transportu drogowego osób,</text:p>
                                    </text:list-item>
                                    <text:list-item>
                                      <text:p text:style-name="P78">posiadają Certyfikat jakości <text:span text:style-name="T8">usługi medycznej</text:span> w zakresie transportu wydany przez niezależną jednostkę certyfikującą,</text:p>
                                    </text:list-item>
                                    <text:list-item>
                                      <text:p text:style-name="P78">posiadają ubezpieczenie od odpowiedzialności cywilnej na kwotę co najmniej <text:line-break/>1 000 000,00 zł.</text:p>
                                    </text:list-item>
                                    <text:list-item>
                                      <text:p text:style-name="P78">w okresie ostatnich 3 lat przed upływem terminu składania ofert, a jeżeli okres prowadzenia działalności jest krótszy – w tym okresie, zrealizowały co najmniej 2 umowy <text:s/>w zakresie <text:soft-page-break/>transportu szpitalnego lub sanitarnego na rzecz podmiotu leczniczego zapewniającego całodobowa opiekę nad pacjentem,</text:p>
                                    </text:list-item>
                                    <text:list-item>
                                      <text:p text:style-name="P78">posiadają zezwolenie na uprzywilejowanie w ruchu drogowym pojazdów przeznaczonych <text:s text:c="32"/>do realizacji umowy,</text:p>
                                    </text:list-item>
                                    <text:list-item>
                                      <text:p text:style-name="P78">zapewnią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34513846" text:style-name="WW8Num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9"><text:span text:style-name="T19">dwa samochody typu ambulans prawidłowo oznakowane i wyposażone w nosze. Pojazdy powinny być </text:span><text:span text:style-name="T20">wyprodukowane po 2006</text:span><text:span text:style-name="T19"> roku i posiadać klimatyzację przedziału medycznego oraz .</text:span></text:p>
                                </text:list-item>
                                <text:list-item>
                                  <text:p text:style-name="P80">3 kierowców posiadających uprawnienia do kierowania samochodami uprzywilejowanymi realizujących usługi wymienione w pkt 1.</text:p>
                                </text:list-item>
                                <text:list-item>
                                  <text:p text:style-name="P80">3 ratowników medycznych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879641068" text:style-name="WW8Num33">
        <text:list-item>
          <text:p text:style-name="P66">Jeden z oferowanych pojazdów powinien spełniać normę EN-1789 w zakresie ambulansu typu B <text:s text:c="3"/>i <text:s/>n/w warunki:</text:p>
        </text:list-item>
      </text:list>
      <text:list xml:id="list3454791765" text:style-name="WW8Num4">
        <text:list-item>
          <text:list>
            <text:list-item>
              <text:p text:style-name="P52">być wyposażony w układ sterowania stabilnością i system bezpieczeństwa biernego,</text:p>
            </text:list-item>
            <text:list-item>
              <text:p text:style-name="P52">być wyposażony w optyczny i akustyczny układ ostrzegawczy,</text:p>
            </text:list-item>
            <text:list-item>
              <text:p text:style-name="P52">posiadać zespół dwóch akumulatorów z systemem ładowania na postoju, </text:p>
            </text:list-item>
            <text:list-item>
              <text:p text:style-name="P53">posiadać automatyczny system umożliwiający rozruch silnika w przypadku rozładowania - <text:s/>uszkodzenia jednego akumulatora,</text:p>
            </text:list-item>
            <text:list-item>
              <text:p text:style-name="P48">posiadać zewnętrznie montowane wpuszczane złącza elektryczne w celu umożliwienia zewnętrznego zasilania,</text:p>
            </text:list-item>
            <text:list-item>
              <text:p text:style-name="P52">posiadać obwód <text:s/>220/240 V chroniony przez „urządzenie upływu uziomowego",</text:p>
            </text:list-item>
            <text:list-item>
              <text:p text:style-name="P52">posiadać pięć miejsc siedzących (oprócz siedzenia kierowcy) oraz jedno miejsce dla osoby leżącej,</text:p>
            </text:list-item>
            <text:list-item>
              <text:p text:style-name="P52">być wyposażony w układ wentylacyjny,</text:p>
            </text:list-item>
            <text:list-item>
              <text:p text:style-name="P41"><text:span text:style-name="T14">posiadać ogrzewanie</text:span><text:span text:style-name="T22"> w przedziale medycznym,</text:span><text:span text:style-name="T14"> które jest sterowane regulowanym termostatem lub elektronicznym układem sterowania,</text:span></text:p>
            </text:list-item>
            <text:list-item>
              <text:p text:style-name="P52">posiadać instalację z możliwością transmisji danych z EKG do ośrodka specjalistycznego,</text:p>
            </text:list-item>
            <text:list-item>
              <text:p text:style-name="P52">posiadać poduszkę powietrzną dla kierowcy i pasażera,</text:p>
            </text:list-item>
            <text:list-item>
              <text:p text:style-name="P49">posiadać instalację tlenową z 2 butlami o pojemności minimum 10 litrów i reduktorem ciśnienia z miernikiem przepływu,</text:p>
            </text:list-item>
            <text:list-item>
              <text:p text:style-name="P52">posiadać wieszaki do instalowania sprzętu medycznego,</text:p>
            </text:list-item>
            <text:list-item>
              <text:p text:style-name="P52">oferent musi posiadać odpowiednie zezwolenie na używanie układu optyczno akustycznego zainstalowanego na samochodach.</text:p>
            </text:list-item>
          </text:list>
        </text:list-item>
      </text:list>
      <text:list xml:id="list2065735723" text:style-name="WW8Num34">
        <text:list-item>
          <text:p text:style-name="P42">Drugi z oferowanych pojazdów powinien spełniać normę EN-1789 w zakresie ambulansu typu A1 i n/w warunki:</text:p>
        </text:list-item>
      </text:list>
      <text:list xml:id="list3448812829" text:style-name="WW8Num8">
        <text:list-item>
          <text:p text:style-name="P43"><text:soft-page-break/>posiadać optyczny i akustyczny układ ostrzegawczy,</text:p>
        </text:list-item>
        <text:list-item>
          <text:p text:style-name="P54">posiadać instalacje tlenową z wykorzystaniem stacjonarnego zbiornika tlenu min. 10 l, </text:p>
        </text:list-item>
        <text:list-item>
          <text:p text:style-name="P54">oferent musi posiadać odpowiednie zezwolenie na używanie układu optyczno akustycznego zainstalowanego na samochodach.</text:p>
        </text:list-item>
      </text:list>
      <text:list xml:id="list3329761363" text:style-name="WW8Num9">
        <text:list-item>
          <text:p text:style-name="P44"><text:span text:style-name="T14">Samochody, o których mowa w Rozdziale II, pkt 1 muszą być przeznaczone wyłącznie do<text:line-break/> <text:s text:c="5"/>realizowania</text:span><text:span text:style-name="T11"> </text:span><text:span text:style-name="T14">zleceń Udzielającego zamówienia.</text:span></text:p>
        </text:list-item>
        <text:list-item>
          <text:p text:style-name="P45">Oferent zobowiązuje się:</text:p>
        </text:list-item>
      </text:list>
      <text:list xml:id="list610734422" text:style-name="WW8Num10">
        <text:list-item>
          <text:p text:style-name="P46">zapewnić dostęp do publicznej sieci telefonicznej np. przez zwyczajny nadajnik radiowy lub<text:span text:style-name="T10"><text:line-break/> <text:s text:c="4"/></text:span>przenośny telefon (komórkowy),</text:p>
        </text:list-item>
        <text:list-item>
          <text:p text:style-name="P47">uzupełniać tlen medyczny w ambulansach na własny koszt.</text:p>
        </text:list-item>
      </text:list>
      <text:p text:style-name="P38"/>
      <text:p text:style-name="P38">III. KRYTERIA WYBORU OFERTY</text:p>
      <text:list xml:id="list2845520066" text:style-name="WW8Num6">
        <text:list-item>
          <text:p text:style-name="P55">Przy wyborze oferty Udzielający zamówienia będzie kierował się następującymi kryteriami:</text:p>
        </text:list-item>
      </text:list>
      <text:list xml:id="list254154179" text:style-name="WW8Num11">
        <text:list-item>
          <text:p text:style-name="P60">wartość usługi dla 1 miesiąca w PLN – waga 80 %</text:p>
        </text:list-item>
        <text:list-item>
          <text:p text:style-name="P60">dostępność (czas od zgłoszenia do rozpoczęcia realizacji przewozu przez drugi samochód)<text:line-break/>– waga 10%</text:p>
        </text:list-item>
        <text:list-item>
          <text:p text:style-name="P60">doświadczenie ratowników – waga 10%</text:p>
        </text:list-item>
      </text:list>
      <text:list xml:id="list92209935084102" text:continue-list="list2845520066" text:style-name="WW8Num6">
        <text:list-item>
          <text:p text:style-name="P105">Ocena ofert będzie dokonywana według następujących zasad:</text:p>
        </text:list-item>
      </text:list>
      <text:list xml:id="list3651046748" text:style-name="WW8Num12">
        <text:list-item>
          <text:p text:style-name="P106">Wartość usługi dla 1 miesiąca należy obliczyć jako sumę cen za ilość dób i kilometrów, według danych:</text:p>
        </text:list-item>
      </text:list>
      <text:list xml:id="list3125778015" text:style-name="WW8Num22">
        <text:list-item>
          <text:p text:style-name="P81">ilość dób x cena tj. 31 dni x oferowana cena </text:p>
        </text:list-item>
        <text:list-item>
          <text:p text:style-name="P81">ilość km x cena tj. 4 600 km x oferowana cena </text:p>
        </text:list-item>
      </text:list>
      <text:p text:style-name="P16"><text:s text:c="9"/>Maksymalną ilość punktów otrzyma oferta z najniższą ceną. Pozostałym Oferentom <text:s text:c="2"/></text:p>
      <text:p text:style-name="P16"><text:s text:c="9"/>przyznana zostanie odpowiednio mniejsza liczba punktów określona na podstawie poniższego <text:s text:c="3"/></text:p>
      <text:p text:style-name="P16"><text:s text:c="9"/>wzoru: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Ocena oferty = (wartość usługi najniższa / wartość usługi <text:line-break/> <text:s text:c="25"/>badanej oferty) x 80%</text:p>
          </table:table-cell>
        </table:table-row>
      </table:table>
      <text:p text:style-name="P4"><text:s/></text:p>
      <text:list xml:id="list92209719786309" text:continue-list="list3651046748" text:style-name="WW8Num12">
        <text:list-item>
          <text:p text:style-name="P56"><text:span text:style-name="T2">Dostępność – </text:span>maksymalną ilość punktów otrzyma oferta z najkrótszym czasem podstawienia drugiego samochodu, liczonym od momentu telefonicznego zgłoszenia przez Szpital; czas od otrzymania zgłoszenia do rozpoczęcia realizacji usługi nie może przekraczać 30 min., oferowany czas reakcji nie może być krótszy niż 15 min. Pozostałym <text:soft-page-break/>Oferentom przyznana zostanie odpowiednio mniejsza liczba punktów określona na podstawie poniższego wzoru: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<text:span text:style-name="T1">Ocena oferty = (najkrótszy </text:span><text:span text:style-name="T2">czas reakcji / czas reakcji </text:span><text:span text:style-name="T1">badanej oferty) x 10%</text:span></text:p>
          </table:table-cell>
        </table:table-row>
      </table:table>
      <text:p text:style-name="P12"/>
      <text:list xml:id="list706154359" text:style-name="WW8Num29">
        <text:list-item>
          <text:p text:style-name="P83"><text:span text:style-name="T2">Doświadczenie ratowników – </text:span>każdemu ratownikowi zostaną przyznane punkty za posiadane doświadczenie, a następnie wyliczona średnia arytmetyczna dla całej oferty. P<text:span text:style-name="T13">unktacja jest następująca:</text:span></text:p>
        </text:list-item>
      </text:list>
      <text:list xml:id="list2841356206" text:style-name="WW8Num27">
        <text:list-item>
          <text:p text:style-name="P85">do 3 lat od daty uzyskania dyplomu - 3 pkt,</text:p>
        </text:list-item>
        <text:list-item>
          <text:p text:style-name="P85">od 4 do 6 lat od daty uzyskania dyplomu - 5 pkt,</text:p>
        </text:list-item>
        <text:list-item>
          <text:p text:style-name="P85">powyżej 6 lat od daty uzyskania dyplomu - 8 pkt.</text:p>
        </text:list-item>
      </text:list>
      <text:p text:style-name="P29"/>
      <text:p text:style-name="P34">Maksymalną ilość punktów otrzyma oferta z najdłuższym doświadczeniem ratowników (najwyższą średnią arytmetyczną). Pozostałym Oferentom przyznana zostanie odpowiednio<text:line-break/>mniejsza liczba punktów określona na podstawie poniższego wzoru:</text:p>
      <text:p text:style-name="P3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<text:span text:style-name="T1">Ocena oferty = (doświadczenie z badanej oferty</text:span><text:span text:style-name="T2">/ <text:s text:c="2"/><text:line-break/> <text:s text:c="23"/>doświadczenie najdłuższe</text:span><text:span text:style-name="T1">) x 10%</text:span></text:p>
          </table:table-cell>
        </table:table-row>
      </table:table>
      <text:p text:style-name="P36"/>
      <text:list xml:id="list92209591545502" text:continue-list="list92209935084102" text:style-name="WW8Num6">
        <text:list-item>
          <text:p text:style-name="P67">O wyborze oferty najkorzystniejszej decyduje najwyższa liczba uzyskanych punktów, <text:line-break/>przy czym 1% = 1pkt.</text:p>
        </text:list-item>
        <text:list-item>
          <text:p text:style-name="P67">Ocena każdej z ofert zostanie przeprowadzona wyłącznie w oparciu o przedstawione wyżej kryteria, a ilość punktów będzie obliczona z dokładnością do dwóch miejsc po przecinku.</text:p>
        </text:list-item>
      </text:list>
      <text:p text:style-name="P22"/>
      <text:p text:style-name="P22">IV. TERMIN WYKONANIA ZAMÓWIENIA</text:p>
      <text:list xml:id="list418684226" text:style-name="WW8Num13">
        <text:list-item>
          <text:p text:style-name="P71"><text:span text:style-name="T12">Wymagany termin świadczenia usługi: </text:span><text:span text:style-name="T6">12 miesięcy od </text:span><text:span text:style-name="T2">dnia podpisania umowy.</text:span></text:p>
        </text:list-item>
        <text:list-item>
          <text:p text:style-name="P71">Zawarcie umowy następuje na podstawie wyniku Konkursu Ofert w terminie wskazanym przez Udzielającego zamówienia.</text:p>
        </text:list-item>
      </text:list>
      <text:p text:style-name="P1"/>
      <text:p text:style-name="P1">V. MIEJSCE I TERMIN SKŁADNIA ORAZ OTWARCIA OFERT</text:p>
      <text:list xml:id="list3403003410" text:style-name="WW8Num14">
        <text:list-item>
          <text:p text:style-name="P72">Oferty należy składać w terminie do dnia <text:span text:style-name="T28">10.12.</text:span>2018 r. do godz. 9:00 w Sekretariacie Szpitala Ogólnego im. dr Witolda Ginela w Grajewie, ul. Konstytucji 3 Maja 34 (pok. nr 110), <text:s text:c="20"/>w zamkniętej kopercie opatrzonej<text:span text:style-name="T23"> </text:span>napisem:</text:p>
        </text:list-item>
      </text:list>
      <text:p text:style-name="P26"><text:soft-page-break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Konkurs ofert, Numer sprawy: KO 02/18 <text:s/></text:p>
            <text:p text:style-name="P7">„Świadczenie usług transportu szpitalnego”</text:p>
            <text:p text:style-name="P2">nie otwierać do dnia <text:span text:style-name="T28">10.12.</text:span>2018 r. do godz. <text:span text:style-name="T25">09</text:span>:<text:span text:style-name="T25">30</text:span></text:p>
          </table:table-cell>
        </table:table-row>
      </table:table>
      <text:p text:style-name="P28"/>
      <text:list xml:id="list92210228982717" text:continue-numbering="true" text:style-name="WW8Num14">
        <text:list-item>
          <text:p text:style-name="P72">Otwarcie ofert nastąpi w dniu <text:span text:style-name="T28">10.12.</text:span>2018 r. o godzinie <text:span text:style-name="T25">09</text:span>:<text:span text:style-name="T25">3</text:span>0 - Dział Techniczno - Eksploatacyjny, pokój nr 117.</text:p>
        </text:list-item>
        <text:list-item>
          <text:p text:style-name="P73">Termin składania i otwarcia ofert może ulec zmianie.</text:p>
        </text:list-item>
      </text:list>
      <text:p text:style-name="P25"/>
      <text:p text:style-name="P27">VI. OPIS SPOSOBU PRZYGOTOWANIA OFERTY</text:p>
      <text:list xml:id="list2723672629" text:style-name="WW8Num15">
        <text:list-item>
          <text:p text:style-name="P74">Oferta powinna zawierać:</text:p>
        </text:list-item>
      </text:list>
      <text:list xml:id="list2734938842" text:style-name="WW8Num16">
        <text:list-item>
          <text:p text:style-name="P57">Oświadczenie Oferenta o zapoznaniu się z treścią ogłoszenia i Szczegółowymi Warunkami Konkursu Ofert.</text:p>
        </text:list-item>
        <text:list-item>
          <text:p text:style-name="P57">Dane Oferenta:</text:p>
        </text:list-item>
      </text:list>
      <text:list xml:id="list746223884" text:style-name="WW8Num30">
        <text:list-item>
          <text:p text:style-name="P82">nazwę i siedzibę (dot. podmiotów leczniczych i grupowych praktyk) lub imię i nazwisko oraz adres (dotyczy indywidualnych praktyk),</text:p>
        </text:list-item>
        <text:list-item>
          <text:p text:style-name="P82">numer wpisu do właściwego rejestru i oznaczenie organu dokonującego wpisu oraz kserokopię wpisu, </text:p>
        </text:list-item>
        <text:list-item>
          <text:p text:style-name="P82">kwotę ubezpieczenia OC oraz kserokopię polisy.</text:p>
        </text:list-item>
      </text:list>
      <text:list xml:id="list1539603349" text:style-name="WW8Num17">
        <text:list-item>
          <text:p text:style-name="P58">Określenie marki i wyposażenia oraz środków łączności w oferowanych samochodach.</text:p>
        </text:list-item>
        <text:list-item>
          <text:p text:style-name="P58">Oświadczenie, że pojazdy spełniają warunki konkursowe.</text:p>
        </text:list-item>
        <text:list-item>
          <text:p text:style-name="P58">Oświadczenie o spełnieniu pozostałych wymogów zawartych w Szczegółowych Warunkach Konkursu Ofert.</text:p>
        </text:list-item>
        <text:list-item>
          <text:p text:style-name="P58">Czytelną kserokopię dowodów rejestracyjnych i kart pojazdów (oferowanych).</text:p>
        </text:list-item>
        <text:list-item>
          <text:p text:style-name="P58">Certyfikat jakości <text:span text:style-name="T8">usługi medycznej</text:span> w zakresie transportu wydany przez niezależną jednostkę certyfikującą.</text:p>
        </text:list-item>
        <text:list-item>
          <text:p text:style-name="P58">Zezwolenie na uprzywilejowanie w ruchu drogowym pojazdów wskazanych w wykazie do realizacji usług transportu szpitalnego.</text:p>
        </text:list-item>
        <text:list-item>
          <text:p text:style-name="P58">Licencję na wykonywanie krajowego transportu drogowego osób.</text:p>
        </text:list-item>
        <text:list-item>
          <text:p text:style-name="P58">Dokumenty potwierdzające zgodność ambulansów z Normą 1789.</text:p>
        </text:list-item>
        <text:list-item>
          <text:p text:style-name="P58"><text:span text:style-name="T13">Wykaz usług transportu szpitalnego lub sanitarnego zrealizowanych w okresie ostatnich <text:s text:c="16"/>3 lat </text:span>przed upływem terminu składania ofert na rzecz podmiotów leczniczych zapewniających całodobową opiekę nad pacjentem, a jeżeli okres prowadzenia działalności jest krótszy – w tym okresie, wraz z podaniem ich rodzaju i wartości, daty <text:line-break/><text:soft-page-break/>i miejsca wykonania oraz załączeniem dowodów określających, czy usługi zostały wykonane w sposób należyty - <text:span text:style-name="T13">Załącznik nr 4.</text:span></text:p>
        </text:list-item>
        <text:list-item>
          <text:p text:style-name="P61">Cenę jednostkową za: </text:p>
        </text:list-item>
      </text:list>
      <text:list xml:id="list931287281" text:style-name="WW8Num31">
        <text:list-item>
          <text:p text:style-name="P86">1 dobę zabezpieczenia karetki, </text:p>
        </text:list-item>
        <text:list-item>
          <text:p text:style-name="P86">1 km przewozu,</text:p>
        </text:list-item>
        <text:list-item>
          <text:p text:style-name="P87">wartość usługi dla 1 miesiąca obliczoną według danych podanych w Rozdziale III,<text:line-break/>pkt 2, ppkt. 1 lit. b.</text:p>
        </text:list-item>
      </text:list>
      <text:list xml:id="list4231821519" text:style-name="WW8Num32">
        <text:list-item>
          <text:p text:style-name="P68">Oferent może złożyć tylko jedną ofertę sporządzoną w języku polskim w formie pisemnej, czytelnej.</text:p>
        </text:list-item>
        <text:list-item>
          <text:p text:style-name="P68">Oferta wraz z w/w dokumentami i załącznikami wymaga podpisu osób uprawnionych do reprezentowania firmy w obrocie gospodarczym, zgodnie z aktem rejestracyjnym oraz przepisami prawa (każda strona oferty musi być podpisana lub parafowana przez Oferenta).</text:p>
        </text:list-item>
        <text:list-item>
          <text:p text:style-name="P68">Oferta podpisana przez upoważnionego przedstawiciela Oferenta wymaga załączenia właściwego pełnomocnictwa lub umocowania prawnego.</text:p>
        </text:list-item>
        <text:list-item>
          <text:p text:style-name="P68">Oferta powinna zawierać wszystkie wymagane dokumenty, oświadczenia i załączniki o których mowa w treści niniejszych Szczegółowych Warunków Konkursu Ofert.</text:p>
        </text:list-item>
        <text:list-item>
          <text:p text:style-name="P68">Dokumenty winny być sporządzone zgodnie z zaleceniami oraz przedstawionymi przez Udzielającego zamówienia wypełnionymi załącznikami, zawierać informacje i dane określone w tych dokumentach.</text:p>
        </text:list-item>
        <text:list-item>
          <text:p text:style-name="P68">Poprawki w ofercie muszą być naniesione czytelnie oraz opatrzone podpisem osoby/osób podpisującej/ych ofertę. </text:p>
        </text:list-item>
        <text:list-item>
          <text:p text:style-name="P69">Wszystkie strony oferty powinny być spięte (zszyte) w sposób trwały, zapobiegający możliwości dekompletacji zawartości oferty.</text:p>
        </text:list-item>
        <text:list-item>
          <text:p text:style-name="P70">Oferta powinna zawierać spis treści umieszczony na pierwszej stronie wraz z wykazem załączników.</text:p>
        </text:list-item>
      </text:list>
      <text:p text:style-name="P23"/>
      <text:p text:style-name="P24">VII. INFORMACJA O WARUNKACH I SPOSOBIE DOKONYWANIA OCENY OFERT KONKURSOWYCH</text:p>
      <text:list xml:id="list891014508" text:style-name="WW8Num3">
        <text:list-item>
          <text:p text:style-name="P76">Oferty zostaną rozpatrzone w ciągu 5 dni od terminu określonego dla ich złożenia.</text:p>
        </text:list-item>
        <text:list-item>
          <text:p text:style-name="P76">Konkurs Ofert przeprowadza Komisja konkursowa powołana przez Udzielającego zamówienia. <text:s text:c="2"/>Komisja składa się z 3 osób tj. Przewodniczącego i 2 Członków.</text:p>
        </text:list-item>
        <text:list-item>
          <text:p text:style-name="P76">Członek Komisji konkursowej podlega wyłączeniu z udziału w Komisji, gdy Oferentem jest:</text:p>
          <text:list>
            <text:list-item>
              <text:p text:style-name="P88">jego małżonek oraz krewny i powinowaty do drugiego stopnia,</text:p>
            </text:list-item>
            <text:list-item>
              <text:p text:style-name="P88">osoba związana z nim z tytułu przysposobienia, opieki lub kurateli,</text:p>
            </text:list-item>
            <text:list-item>
              <text:p text:style-name="P88">osoba pozostająca wobec niego w stosunku nadrzędności służbowej,</text:p>
            </text:list-item>
            <text:list-item>
              <text:p text:style-name="P88"><text:soft-page-break/>osoba, której małżonek, krewny lub powinowaty do drugiego stopnia albo osoba związana <text:line-break/>z nią z tytułu przysposobienia, opieki lub kurateli pozostaje wobec niego w stosunku nadrzędności służbowej. <text:s/></text:p>
            </text:list-item>
          </text:list>
        </text:list-item>
        <text:list-item>
          <text:p text:style-name="P75">Udzielający zamówienia w sytuacji, o której mowa w pkt 3, dokonuje wyłączenia i powołuje nowego Członka Komisji konkursowej.</text:p>
        </text:list-item>
        <text:list-item>
          <text:p text:style-name="P75"><text:span text:style-name="T2">Otwarcie Konkursu Ofert rozpoczyna się w siedzibie Udzielającego zamówienia, <text:s text:c="28"/>w dniu </text:span><text:span text:style-name="T4">10</text:span><text:span text:style-name="T3">.12.</text:span><text:span text:style-name="T1">2018 r. o godz. </text:span><text:span text:style-name="T5">09</text:span><text:span text:style-name="T1">:</text:span><text:span text:style-name="T5">3</text:span><text:span text:style-name="T1">0 i trwa do czasu całkowitego rozstrzygnięcia.</text:span></text:p>
        </text:list-item>
        <text:list-item>
          <text:p text:style-name="P75">Prace Komisji konkursowej odbywają się w części jawnej i w części niejawnej.</text:p>
        </text:list-item>
        <text:list-item>
          <text:p text:style-name="P75">Komisja konkursowa mając na celu rozstrzygnięcie Konkursu Ofert, dokonuje następujących czynności w części jawnej:</text:p>
        </text:list-item>
      </text:list>
      <text:list xml:id="list2970843645" text:style-name="WW8Num7">
        <text:list-item>
          <text:list>
            <text:list-item>
              <text:p text:style-name="P89">stwierdza prawidłowość ogłoszenia konkursu oraz liczbę otrzymanych ofert, </text:p>
            </text:list-item>
            <text:list-item>
              <text:p text:style-name="P89">otwiera koperty z ofertami, </text:p>
            </text:list-item>
            <text:list-item>
              <text:p text:style-name="P89">podaje informacje dotyczące ceny oferty.</text:p>
            </text:list-item>
          </text:list>
        </text:list-item>
      </text:list>
      <text:list xml:id="list3688988881" text:style-name="WW8Num23">
        <text:list-item>
          <text:p text:style-name="P92">Komisja konkursowa w części niejawnej posiedzenia bez udziału Oferentów dokonuje następujących czynności:</text:p>
        </text:list-item>
      </text:list>
      <text:list xml:id="list867946040" text:style-name="WW8Num20">
        <text:list-item>
          <text:list>
            <text:list-item>
              <text:p text:style-name="P84">ustala, które z ofert spełniają warunki określone w Szczegółowych Warunkach Konkursu Ofert.</text:p>
            </text:list-item>
            <text:list-item>
              <text:p text:style-name="P84">Odrzuca oferty:</text:p>
              <text:list>
                <text:list-item>
                  <text:p text:style-name="P95">nie odpowiadające warunkom określonym w Szczegółowych Warunkach Konkursu Ofert,</text:p>
                </text:list-item>
                <text:list-item>
                  <text:p text:style-name="P95">złożone po terminie,</text:p>
                </text:list-item>
                <text:list-item>
                  <text:p text:style-name="P95">zawierające nieprawdziwe informacje,</text:p>
                </text:list-item>
                <text:list-item>
                  <text:p text:style-name="P95">jeżeli Oferent nie określił przedmiotu oferty, </text:p>
                </text:list-item>
                <text:list-item>
                  <text:p text:style-name="P95">jeżeli Oferent nie podał wysokości proponowanego wynagrodzenia,</text:p>
                </text:list-item>
                <text:list-item>
                  <text:p text:style-name="P95">jeżeli Oferent lub oferta nie spełniają wymaganych warunków określonych <text:line-break/>w przepisach prawa, </text:p>
                </text:list-item>
                <text:list-item>
                  <text:p text:style-name="P95">złożoną przez Oferenta, z którym w okresie 5 lat poprzedzających ogłoszenie postępowania, została rozwiązana przez podmiot leczniczy umowa o świadczenie transportu szpitalnego lub sanitarnego bez zachowania okresu wypowiedzenia <text:line-break/>z przyczyn leżących po stronie Oferenta.</text:p>
                </text:list-item>
              </text:list>
            </text:list-item>
            <text:list-item>
              <text:p text:style-name="P96">wybiera najkorzystniejszą ofertę albo nie przyjmuje żadnej.</text:p>
            </text:list-item>
          </text:list>
        </text:list-item>
      </text:list>
      <text:list xml:id="list3901695217" text:style-name="WW8Num24">
        <text:list-item>
          <text:p text:style-name="P97">W przypadku, gdy braki dotyczą tylko części oferty, ofertę można odrzucić w części dotkniętej brakiem.</text:p>
        </text:list-item>
        <text:list-item>
          <text:p text:style-name="P97"><text:soft-page-break/>W przypadku, gdy Oferent nie przedstawił wszystkich wymaganych dokumentów lub gdy oferta zawiera braki formalne, Komisja wzywa Oferenta do usunięcia tych braków <text:line-break/>w wyznaczonym terminie pod rygorem odrzucenia ofert.</text:p>
        </text:list-item>
        <text:list-item>
          <text:p text:style-name="P97">Jeżeli w toku Konkursu Ofert wpłynęła tylko jedna oferta niepodlegająca odrzuceniu, Komisja może przyjąć tę ofertę, gdy z okoliczności wynika, że na ogłoszony ponownie na tych samych warunkach Konkurs Ofert nie wpłynie więcej ofert.</text:p>
        </text:list-item>
        <text:list-item>
          <text:p text:style-name="P97">Jeżeli nie nastąpiło unieważnienie postępowania konkursowego, Komisja ogłasza <text:line-break/>o rozstrzygnięciu konkursu. O rozstrzygnięciu Konkursu Ofert ogłasza się w miejscu i terminie określonych w ogłoszeniu o Konkursie Ofert.</text:p>
        </text:list-item>
      </text:list>
      <text:list xml:id="list3270883778" text:style-name="WW8Num25">
        <text:list-item>
          <text:p text:style-name="P98">Z przebiegu konkursu sporządza się protokół, który powinien zawierać:</text:p>
        </text:list-item>
      </text:list>
      <text:list xml:id="list683601248" text:style-name="WW8Num21">
        <text:list-item>
          <text:list>
            <text:list-item>
              <text:p text:style-name="P90">oznaczenie miejsca i czasu Konkursu,</text:p>
            </text:list-item>
            <text:list-item>
              <text:p text:style-name="P90">imiona i nazwiska członków Komisji konkursowej,</text:p>
            </text:list-item>
            <text:list-item>
              <text:p text:style-name="P90">liczbę zgłoszonych ofert,</text:p>
            </text:list-item>
            <text:list-item>
              <text:p text:style-name="P90">wskazanie ofert odpowiadających warunkom Konkursu,</text:p>
            </text:list-item>
            <text:list-item>
              <text:p text:style-name="P90">wskazanie ofert nie odpowiadających warunkom Konkursu lub zgłoszonych po terminie – wraz z uzasadnieniem,</text:p>
            </text:list-item>
            <text:list-item>
              <text:p text:style-name="P90">wyjaśnienia i oświadczenia Oferentów,</text:p>
            </text:list-item>
            <text:list-item>
              <text:p text:style-name="P90">wskazanie najkorzystniejszej dla Udzielającego zamówienia oferty albo stwierdzenie, <text:line-break/>że żadna z ofert nie została przyjęta - wraz z uzasadnieniem,</text:p>
            </text:list-item>
            <text:list-item>
              <text:p text:style-name="P90">ewentualne odrębne stanowisko członka Komisji konkursowej,</text:p>
            </text:list-item>
            <text:list-item>
              <text:p text:style-name="P90">wzmiankę o odczytaniu protokołu,</text:p>
            </text:list-item>
            <text:list-item>
              <text:p text:style-name="P91">podpisy członków Komisji.</text:p>
            </text:list-item>
          </text:list>
        </text:list-item>
      </text:list>
      <text:list xml:id="list2626280958" text:style-name="WW8Num26">
        <text:list-item>
          <text:p text:style-name="P101">Komisja konkursowa rozwiązuje się z chwilą rozstrzygnięcia Konkursu Ofert.</text:p>
        </text:list-item>
      </text:list>
      <text:p text:style-name="P30"/>
      <text:p text:style-name="P30">VIII. UNIEWAŻNIENIE POSTĘPOWANIA KONKURSOWEGO</text:p>
      <text:list xml:id="list3698083289" text:style-name="WW8Num19">
        <text:list-item>
          <text:p text:style-name="P59">Udzielający zamówienia unieważniania postępowanie w sprawie zawarcia umowy o udzielanie świadczeń zdrowotnych będących przedmiotem niniejszego konkursu, gdy:</text:p>
          <text:list>
            <text:list-item>
              <text:p text:style-name="P59">nie wpłynęła żadna oferta,</text:p>
            </text:list-item>
            <text:list-item>
              <text:p text:style-name="P59">wpłynęła jedna oferta niepodlegająca odrzuceniu, z zastrzeżeniem Rozdz. VII ust. 11,</text:p>
            </text:list-item>
            <text:list-item>
              <text:p text:style-name="P59">odrzucono wszystkie oferty,</text:p>
            </text:list-item>
            <text:list-item>
              <text:p text:style-name="P59">kwota najkorzystniejszej oferty przewyższa kwotę, którą Udzielający zamówienia przeznaczył na sfinansowanie usług objętych przedmiotowym postępowaniem,</text:p>
            </text:list-item>
            <text:list-item>
              <text:p text:style-name="P59">nastąpiła istotna zmiana okoliczności powodująca, że prowadzenie postępowania lub zawarcie umowy nie leży w interesie ubezpieczonych, czego nie można było wcześniej przewidzieć.</text:p>
            </text:list-item>
          </text:list>
        </text:list-item>
        <text:list-item>
          <text:p text:style-name="P102"><text:soft-page-break/>Informację o unieważnieniu konkursu zamieszcza się na tablicy ogłoszeń oraz na stronie internetowej Udzielającego zamówienia.</text:p>
        </text:list-item>
      </text:list>
      <text:p text:style-name="P31"/>
      <text:p text:style-name="P32">IX. POUCZENIE O ŚRODKACH ODWOŁAWCZYCH</text:p>
      <text:list xml:id="list92211021241842" text:continue-list="list683601248" text:style-name="WW8Num21">
        <text:list-item>
          <text:list>
            <text:list-item>
              <text:list>
                <text:list-item>
                  <text:list>
                    <text:list-item>
                      <text:p text:style-name="P99">W toku postępowania w sprawie zawarcia umowy do czasu zakończenia postępowania, Oferent może złożyć do Komisji umotywowany protest w terminie 7 dni roboczych od dnia dokonania zaskarżonej czynności.</text:p>
                    </text:list-item>
                    <text:list-item>
                      <text:p text:style-name="P99">Do czasu rozpatrzenia protestu postępowanie w sprawie zawarcia umowy ulega zawieszeniu, chyba że z treści protestu wynika, że jest on oczywiście bezzasadny.</text:p>
                    </text:list-item>
                    <text:list-item>
                      <text:p text:style-name="P99">Komisja rozpatruje i rozstrzyga protest w ciągu 7 dni od dnia jego otrzymania i udziela pisemnej odpowiedzi składającemu protest. Nie uwzględnienie protestu wymaga uzasadnienia.</text:p>
                    </text:list-item>
                    <text:list-item>
                      <text:p text:style-name="P99">Protest złożony po terminie nie podlega rozpatrzeniu.</text:p>
                    </text:list-item>
                    <text:list-item>
                      <text:p text:style-name="P99">Informację o wniesieniu protestu i jego rozstrzygnięciu niezwłocznie zamieszcza się na tablicy ogłoszeń oraz na stronie internetowej Udzielającego zamówienia.</text:p>
                    </text:list-item>
                    <text:list-item>
                      <text:p text:style-name="P100">W przypadku uwzględnienia protestu Komisja powtarza zaskarżoną czynność.</text:p>
                    </text:list-item>
                    <text:list-item>
                      <text:p text:style-name="P103">Oferent biorący udział w postępowaniu może wnieść do Dyrektora Szpitala w terminie 7 dni <text:line-break/>od dnia ogłoszenia o rozstrzygnięciu postępowania, odwołanie dotyczące rozstrzygnięcia postępowania. Odwołanie wniesione po terminie nie podlega rozpatrzeniu.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3">X. ZAWARCIE UMOWY</text:p>
      <text:list xml:id="list3504691970" text:style-name="WW8Num18">
        <text:list-item>
          <text:p text:style-name="P93">Oferenci są związani ofertą przez okres 30 dni od upływu terminu składania ofert.</text:p>
        </text:list-item>
        <text:list-item>
          <text:p text:style-name="P104">Udzielający zamówienia zobowiązany jest zawrzeć umowę w terminie 21 dni od dnia rozstrzygnięcia Konkursu Ofert.</text:p>
        </text:list-item>
        <text:list-item>
          <text:p text:style-name="P94">Wzór umowy (Załącznik nr 2) jest integralną częścią Konkursu Ofert na „Świadczenie usług<text:line-break/> <text:s text:c="7"/>transportu szpitalnego” i stanowi Załącznik do niego.</text:p>
        </text:list-item>
      </text:list>
      <text:p text:style-name="P10"><text:span text:style-name="T9">Załączniki</text:span><text:span text:style-name="T8">:</text:span></text:p>
      <text:p text:style-name="P15">1. <text:s/>Załącznik nr 1 - Formularz ofertowo - cenowy</text:p>
      <text:p text:style-name="P15">2. <text:s/>Załącznik nr 2 - Wzór umowy</text:p>
      <text:p text:style-name="P15">3. <text:s/>Załącznik nr 3 – Wykaz zgłoszonych środków transportu do realizacji zamówienia </text:p>
      <text:p text:style-name="P10"><text:span text:style-name="T13">4. </text:span><text:s/>Załącznik nr 4 - Wykaz wykonanych usług.</text:p>
      <text:p text:style-name="P10"/>
      <text:p text:style-name="P3"><text:tab/><text:tab/><text:tab/><text:tab/><text:tab/><text:tab/> <text:s text:c="4"/><text:span text:style-name="T26"><text:s/>ZATWIERDZAM <text:s/>WRAZ <text:s/>Z <text:s/>ZAŁĄCZNIKAMI</text:span></text:p>
      <text:p text:style-name="P18"><text:s text:c="3"/></text:p>
      <text:p text:style-name="P19"><text:s text:c="16"/><text:tab/><text:tab/><text:tab/><text:tab/><text:tab/><text:tab/><text:tab/> <text:s text:c="3"/><text:tab/> <text:s text:c="3"/>DYREKTOR</text:p>
      <text:p text:style-name="P20"><text:s text:c="98"/><text:tab/> <text:s text:c="16"/>Szpitala Ogólnego im. dr Witolda Ginela </text:p>
      <text:p text:style-name="P37"><text:s text:c="117"/><text:span text:style-name="T26"><text:s text:c="2"/>w Grajewie</text:span></text:p>
      <text:p text:style-name="P20"><text:s text:c="134"/>lek. med. Grzegorz Dembski</text:p>
      <text:p text:style-name="P40"><text:span text:style-name="T7"><text:tab/><text:tab/><text:tab/><text:tab/><text:tab/><text:tab/> <text:s text:c="9"/></text:span><text:span text:style-name="T2"><text:s/>..…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wcięty_20_31" style:display-name="Tekst podstawowy wcięty 31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-5.502cm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4z0" style:family="text">
      <style:text-properties style:use-window-font-color="true" fo:font-weight="normal" style:font-weight-asian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weight-complex="normal"/>
    </style:style>
    <style:style style:name="WW8Num11z0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>
      <style:text-properties fo:color="#000000"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29z0" style:family="text">
      <style:text-properties fo:font-weight="bold" style:font-weight-asian="bold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0" style:family="text">
      <style:text-properties fo:font-weight="bold" style:font-weight-asian="bold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2z0" style:family="text">
      <style:text-properties fo:font-weight="normal" style:font-weight-asian="normal" style:font-size-complex="12pt" style:font-weight-complex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7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language="en" fo:country="US" fo:font-weight="normal" style:font-name-asian="Times New Roman" style:font-family-asian="'Times New Roman'" style:font-family-generic-asian="roman" style:font-pitch-asian="variable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WW8Num3z2" style:family="text"/>
    <style:style style:name="WW8Num3z3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7z1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7z2" style:family="text">
      <style:text-properties fo:font-weight="bold" style:font-weight-asian="bold"/>
    </style:style>
    <style:style style:name="WW8Num7z3" style:family="text">
      <style:text-properties fo:color="#000000" style:font-name="StarSymbol" fo:font-family="StarSymbol" style:font-pitch="variable" style:font-charset="x-symbol" style:font-name-complex="Monotype Sorts" style:font-family-complex="'Monotype Sorts'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>
      <style:text-properties style:font-name-asian="Times New Roman" style:font-family-asian="'Times New Roman'" style:font-family-generic-asian="roman" style:font-pitch-asian="variable"/>
    </style:style>
    <style:style style:name="WW8Num7z7" style:family="text"/>
    <style:style style:name="WW8Num7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0z0" style:family="text"/>
    <style:style style:name="WW8Num20z1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WW8Num20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4z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1z0" style:family="text">
      <style:text-properties style:font-name="Times New Roman" fo:font-family="'Times New Roman'" style:font-family-generic="roman" style:font-pitch="variable" fo:font-size="8pt" fo:font-weight="normal" style:font-size-asian="8pt" style:font-weight-asian="normal" style:font-name-complex="Tahoma" style:font-family-complex="Tahoma" style:font-family-generic-complex="swiss" style:font-pitch-complex="variable" style:font-size-complex="8pt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ahoma" style:font-family-complex="Tahoma" style:font-family-generic-complex="swiss" style:font-pitch-complex="variable" style:font-weight-complex="normal"/>
    </style:style>
    <style:style style:name="WW8Num21z2" style:family="text"/>
    <style:style style:name="WW8Num21z3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9z0" style:family="text">
      <style:text-properties fo:font-size="12pt" style:font-size-asian="12pt" style:font-size-complex="12pt"/>
    </style:style>
    <style:style style:name="WW8Num19z1" style:family="text">
      <style:text-properties style:font-size-complex="12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8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Character_5f_20_5f_style" style:num-suffix="." text:bullet-char="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Character_5f_20_5f_styl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Character_5f_20_5f_styl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Character_5f_20_5f_styl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8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Character_5f_20_5f_style" style:num-suffix="." text:bullet-char="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onotype Sorts"/>
      </text:list-level-style-bullet>
      <text:list-level-style-number text:level="5" text:style-name="Character_5f_20_5f_styl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Character_5f_20_5f_styl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)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)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)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)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)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)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 text:start-value="1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 text:start-value="1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 text:start-value="1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 text:start-value="1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 text:start-value="1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 text:start-value="1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7z3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 text:start-value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 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start-value="1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start-value="1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start-value="1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start-value="1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start-value="1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start-value="1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9z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5:02:00</meta:creation-date>
    <dc:title>Wrocław,dn</dc:title>
    <meta:initial-creator>Stanisław Swat</meta:initial-creator>
    <dc:date>2018-12-03T09:22:08.845000000</dc:date>
    <meta:editing-duration>PT2H55M12S</meta:editing-duration>
    <meta:editing-cycles>15</meta:editing-cycles>
    <meta:generator>LibreOffice/5.4.3.2$Windows_X86_64 LibreOffice_project/92a7159f7e4af62137622921e809f8546db437e5</meta:generator>
    <meta:print-date>2018-12-03T09:21:03.749000000</meta:print-date>
    <meta:document-statistic meta:table-count="4" meta:image-count="0" meta:object-count="0" meta:page-count="10" meta:paragraph-count="200" meta:word-count="2625" meta:character-count="19719" meta:non-whitespace-character-count="16693"/>
  </office:meta>
</office:document-meta>
</file>