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asian="Palatino Linotype" style:font-name-complex="Arial Narrow" fo:font-style="normal" style:font-style-asian="normal" style:font-style-complex="normal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asian="Calibri" style:font-name-complex="Arial Narrow" fo:font-style="normal" style:font-style-asian="normal" style:font-style-complex="normal" fo:font-size="12pt" style:font-size-asian="12pt" style:font-size-complex="12pt"/>
    </style:style>
    <style:style style:name="P11" style:parent-style-name="LO-normal" style:family="paragraph">
      <style:paragraph-properties fo:text-align="center" fo:background-color="#FFFFFF"/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3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2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2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2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9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3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1" style:parent-style-name="Domyślnaczcionkaakapitu" style:family="text">
      <style:text-properties style:font-name-asian="Palatino Linotype" style:font-name-complex="Arial Narrow" style:font-weight-complex="bold" fo:color="#000000"/>
    </style:style>
    <style:style style:name="T32" style:parent-style-name="Domyślnaczcionkaakapitu" style:family="text">
      <style:text-properties style:font-name-asian="Palatino Linotype" style:font-name-complex="Arial Narrow" style:font-weight-complex="bold" fo:color="#000000"/>
    </style:style>
    <style:style style:name="T33" style:parent-style-name="Domyślnaczcionkaakapitu" style:family="text">
      <style:text-properties style:font-name-asian="Palatino Linotype" style:font-name-complex="Arial Narrow" style:font-weight-complex="bold" fo:color="#000000"/>
    </style:style>
    <style:style style:name="T34" style:parent-style-name="Domyślnaczcionkaakapitu" style:family="text">
      <style:text-properties style:font-name-asian="Palatino Linotype" style:font-name-complex="Arial Narrow" style:font-weight-complex="bold" fo:color="#000000"/>
    </style:style>
    <style:style style:name="P35" style:parent-style-name="LO-normal" style:family="paragraph">
      <style:paragraph-properties fo:text-align="justify" fo:margin-left="0.1298in" fo:background-color="#FFFFFF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36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3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3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font-weight-complex="bold" fo:color="#000000" style:text-position="super 66.6%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font-weight-complex="bold" fo:color="#000000" style:text-position="super 66.6%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font-weight-complex="bold" fo:color="#000000" style:text-position="super 66.6%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53" style:parent-style-name="Domyślnaczcionkaakapitu" style:family="text">
      <style:text-properties style:font-name="Arial Narrow" style:font-name-asian="Palatino Linotype" style:font-name-complex="Palatino Linotype" style:font-weight-complex="bold" fo:color="#000000" style:text-position="super 66.6%"/>
    </style:style>
    <style:style style:name="T5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55" style:parent-style-name="Domyślnaczcionkaakapitu" style:family="text">
      <style:text-properties style:font-name="Arial Narrow" style:font-name-asian="Palatino Linotype" style:font-name-complex="Arial Narrow" style:font-weight-complex="bold" fo:color="#000000"/>
    </style:style>
    <style:style style:name="T56" style:parent-style-name="Domyślnaczcionkaakapitu" style:family="text">
      <style:text-properties style:font-name-asian="Palatino Linotype" style:font-name-complex="Arial Narrow" style:font-weight-complex="bold" fo:color="#000000"/>
    </style:style>
    <style:style style:name="T57" style:parent-style-name="Domyślnaczcionkaakapitu" style:family="text">
      <style:text-properties style:font-name="Arial Narrow" style:font-name-asian="Palatino Linotype" style:font-name-complex="Arial Narrow" style:font-weight-complex="bold" fo:color="#000000"/>
    </style:style>
    <style:style style:name="T58" style:parent-style-name="Domyślnaczcionkaakapitu" style:family="text">
      <style:text-properties style:font-name-asian="Palatino Linotype" style:font-name-complex="Arial Narrow" style:font-weight-complex="bold" fo:color="#000000"/>
    </style:style>
    <style:style style:name="T59" style:parent-style-name="Domyślnaczcionkaakapitu" style:family="text">
      <style:text-properties style:font-name="Arial Narrow" style:font-name-asian="Palatino Linotype" style:font-name-complex="Arial Narrow" style:font-weight-complex="bold" fo:color="#000000"/>
    </style:style>
    <style:style style:name="T60" style:parent-style-name="Domyślnaczcionkaakapitu" style:family="text">
      <style:text-properties style:font-name="Arial Narrow" style:font-name-asian="Palatino Linotype" style:font-name-complex="Arial Narrow" style:font-weight-complex="bold" fo:color="#000000"/>
    </style:style>
    <style:style style:name="P61" style:parent-style-name="LO-normal" style:family="paragraph">
      <style:paragraph-properties fo:text-align="justify" fo:margin-left="0.3819in" fo:text-indent="-0.252in" fo:background-color="#FFFFFF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62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6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6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6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6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2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7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4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7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6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7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79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8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81" style:parent-style-name="LO-normal" style:family="paragraph">
      <style:paragraph-properties fo:text-align="justify" fo:margin-left="0.3819in" fo:text-indent="-0.252in" fo:background-color="#FFFFFF">
        <style:tab-stops/>
      </style:paragraph-properties>
      <style:text-properties style:font-name="Arial Narrow" style:font-name-asian="Palatino Linotype" style:font-name-complex="Palatino Linotype" fo:color="#000000"/>
    </style:style>
    <style:style style:name="P82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8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8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8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8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9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9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92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9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94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9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96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9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98" style:parent-style-name="Domyślnaczcionkaakapitu" style:family="text">
      <style:text-properties style:font-name="Arial Narrow" style:font-name-asian="Palatino Linotype" style:font-name-complex="Palatino Linotype" fo:color="#000000" style:text-position="super 66.6%"/>
    </style:style>
    <style:style style:name="T9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00" style:parent-style-name="LO-normal" style:family="paragraph">
      <style:paragraph-properties fo:text-align="justify" fo:background-color="#FFFFFF"/>
      <style:text-properties style:font-name="Arial Narrow" style:font-name-asian="Palatino Linotype" style:font-name-complex="Palatino Linotype" fo:color="#000000"/>
    </style:style>
    <style:style style:name="P101" style:parent-style-name="LO-normal" style:family="paragraph">
      <style:paragraph-properties fo:text-align="justify" fo:margin-left="0.3819in" fo:text-indent="-0.252in" fo:background-color="#FFFFFF">
        <style:tab-stops/>
      </style:paragraph-properties>
    </style:style>
    <style:style style:name="T102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T103" style:parent-style-name="Domyślnaczcionkaakapitu" style:family="text">
      <style:text-properties style:font-name="Arial Narrow" style:font-name-asian="Palatino Linotype" style:font-name-complex="Palatino Linotype" fo:color="#000000" style:language-complex="ar" style:country-complex="SA"/>
    </style:style>
    <style:style style:name="T10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 style:language-complex="ar" style:country-complex="SA"/>
    </style:style>
    <style:style style:name="T10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language-complex="ar" style:country-complex="SA"/>
    </style:style>
    <style:style style:name="T108" style:parent-style-name="Domyślnaczcionkaakapitu" style:family="text">
      <style:text-properties style:font-name="Arial Narrow" style:font-name-asian="Palatino Linotype" style:font-name-complex="Palatino Linotype" fo:color="#000000" style:language-complex="ar" style:country-complex="SA"/>
    </style:style>
    <style:style style:name="T10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10" style:parent-style-name="Domyślnaczcionkaakapitu" style:family="text">
      <style:text-properties style:font-name="Arial Narrow" style:font-name-asian="Palatino Linotype" style:font-name-complex="Palatino Linotype" fo:color="#000000" style:language-complex="ar" style:country-complex="SA"/>
    </style:style>
    <style:style style:name="P111" style:parent-style-name="Textbody" style:family="paragraph">
      <style:paragraph-properties fo:text-align="justify" fo:margin-bottom="0in" fo:margin-left="0.4923in">
        <style:tab-stops/>
      </style:paragraph-properties>
      <style:text-properties style:font-name="Arial Narrow" style:font-name-complex="Arial Narrow" fo:font-weight="bold" style:font-weight-asian="bold"/>
    </style:style>
    <style:style style:name="P112" style:parent-style-name="Standard" style:family="paragraph">
      <style:text-properties style:font-name="Arial Narrow" style:font-name-complex="Arial Narrow" fo:font-weight="bold" style:font-weight-asian="bold"/>
    </style:style>
    <style:style style:name="P1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19" style:parent-style-name="Default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Arial Narrow" style:font-name-complex="Arial Narrow"/>
    </style:style>
    <style:style style:name="T121" style:parent-style-name="Domyślnaczcionkaakapitu" style:family="text">
      <style:text-properties style:font-name="Arial Narrow" style:font-name-complex="Arial Narrow"/>
    </style:style>
    <style:style style:name="P1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1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1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1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1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1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128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129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30" style:parent-style-name="Domyślnaczcionkaakapitu" style:family="text">
      <style:text-properties style:font-name="Arial Narrow" style:font-name-complex="Arial Narrow" style:font-weight-complex="bold"/>
    </style:style>
    <style:style style:name="T131" style:parent-style-name="Domyślnaczcionkaakapitu" style:family="text">
      <style:text-properties style:font-name="Arial Narrow" style:font-name-complex="Arial Narrow" style:font-weight-complex="bold"/>
    </style:style>
    <style:style style:name="T132" style:parent-style-name="Domyślnaczcionkaakapitu" style:family="text">
      <style:text-properties style:font-name="Arial Narrow" style:font-name-complex="Arial Narrow" style:font-weight-complex="bold"/>
    </style:style>
    <style:style style:name="T13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134" style:parent-style-name="Domyślnaczcionkaakapitu" style:family="text">
      <style:text-properties style:font-name="Arial Narrow" style:font-name-complex="Arial Narrow"/>
    </style:style>
    <style:style style:name="T135" style:parent-style-name="Domyślnaczcionkaakapitu" style:family="text">
      <style:text-properties style:font-name="Arial Narrow" style:font-name-complex="Arial Narrow" fo:color="#FF0000"/>
    </style:style>
    <style:style style:name="T136" style:parent-style-name="Domyślnaczcionkaakapitu" style:family="text">
      <style:text-properties style:font-name="Arial Narrow" style:font-name-complex="Arial Narrow"/>
    </style:style>
    <style:style style:name="P137" style:parent-style-name="Default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3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Arial Narrow" style:font-name-complex="Arial Narrow" style:font-weight-complex="bold"/>
    </style:style>
    <style:style style:name="T140" style:parent-style-name="Domyślnaczcionkaakapitu" style:family="text">
      <style:text-properties style:font-name="Arial Narrow" style:font-name-complex="Arial Narrow" style:font-weight-complex="bold"/>
    </style:style>
    <style:style style:name="T141" style:parent-style-name="Domyślnaczcionkaakapitu" style:family="text">
      <style:text-properties style:font-name="Arial Narrow" style:font-name-complex="Arial Narrow"/>
    </style:style>
    <style:style style:name="T142" style:parent-style-name="Domyślnaczcionkaakapitu" style:family="text">
      <style:text-properties style:font-name="Arial Narrow" style:font-name-complex="Arial Narrow"/>
    </style:style>
    <style:style style:name="T143" style:parent-style-name="Domyślnaczcionkaakapitu" style:family="text">
      <style:text-properties style:font-name="Wingdings" style:font-name-asian="Wingdings" style:font-name-complex="Wingdings"/>
    </style:style>
    <style:style style:name="T144" style:parent-style-name="Domyślnaczcionkaakapitu" style:family="text">
      <style:text-properties style:font-name="Arial Narrow" style:font-name-complex="Arial Narrow"/>
    </style:style>
    <style:style style:name="P145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46" style:parent-style-name="Domyślnaczcionkaakapitu" style:family="text">
      <style:text-properties style:font-name="Wingdings" style:font-name-asian="Wingdings" style:font-name-complex="Wingdings"/>
    </style:style>
    <style:style style:name="T147" style:parent-style-name="Domyślnaczcionkaakapitu" style:family="text">
      <style:text-properties style:font-name="Arial Narrow" style:font-name-complex="Arial Narrow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49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50" style:parent-style-name="Domyślnaczcionkaakapitu" style:family="text">
      <style:text-properties style:font-name="Wingdings" style:font-name-asian="Wingdings" style:font-name-complex="Wingdings"/>
    </style:style>
    <style:style style:name="T151" style:parent-style-name="Domyślnaczcionkaakapitu" style:family="text">
      <style:text-properties style:font-name="Arial Narrow" style:font-name-asian="Wingdings" style:font-name-complex="Arial Narrow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53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54" style:parent-style-name="Domyślnaczcionkaakapitu" style:family="text">
      <style:text-properties style:font-name="Wingdings" style:font-name-asian="Wingdings" style:font-name-complex="Wingdings"/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T15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58" style:parent-style-name="Default" style:family="paragraph">
      <style:paragraph-properties fo:line-height="115%" fo:margin-left="0.3937in">
        <style:tab-stops/>
      </style:paragraph-properties>
    </style:style>
    <style:style style:name="T159" style:parent-style-name="Domyślnaczcionkaakapitu" style:family="text">
      <style:text-properties style:font-name="Wingdings" style:font-name-asian="Wingdings" style:font-name-complex="Wingdings"/>
    </style:style>
    <style:style style:name="T160" style:parent-style-name="Domyślnaczcionkaakapitu" style:family="text">
      <style:text-properties style:font-name="Arial Narrow" style:font-name-asian="Wingdings" style:font-name-complex="Arial Narrow"/>
    </style:style>
    <style:style style:name="T16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62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163" style:parent-style-name="Domyślnaczcionkaakapitu" style:family="text">
      <style:text-properties style:font-name="Wingdings" style:font-name-asian="Wingdings" style:font-name-complex="Wingdings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language-complex="hi" style:country-complex="IN"/>
    </style:style>
    <style:style style:name="P16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 style:font-weight-complex="bold"/>
    </style:style>
    <style:style style:name="T172" style:parent-style-name="Domyślnaczcionkaakapitu" style:family="text">
      <style:text-properties style:font-name="Arial Narrow" style:font-name-complex="Arial Narrow" style:font-weight-complex="bold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75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76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77" style:parent-style-name="Default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78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 fo:color="#000000"/>
    </style:style>
    <style:style style:name="P179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 fo:color="#000000"/>
    </style:style>
    <style:style style:name="P180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1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2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3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4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5" style:parent-style-name="Standard" style:family="paragraph">
      <style:paragraph-properties fo:text-align="justify" fo:line-height="115%">
        <style:tab-stops>
          <style:tab-stop style:type="left" style:position="-1.1062in"/>
        </style:tab-stops>
      </style:paragraph-properties>
      <style:text-properties style:font-name="Arial Narrow" style:font-name-complex="Arial Narrow"/>
    </style:style>
    <style:style style:name="P186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7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8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18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90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9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9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19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95" style:family="table-column">
      <style:table-column-properties style:column-width="0.3048in" style:use-optimal-column-width="false"/>
    </style:style>
    <style:style style:name="TableColumn196" style:family="table-column">
      <style:table-column-properties style:column-width="2.6388in" style:use-optimal-column-width="false"/>
    </style:style>
    <style:style style:name="TableColumn197" style:family="table-column">
      <style:table-column-properties style:column-width="2.125in" style:use-optimal-column-width="false"/>
    </style:style>
    <style:style style:name="TableColumn198" style:family="table-column">
      <style:table-column-properties style:column-width="1.5979in" style:use-optimal-column-width="false"/>
    </style:style>
    <style:style style:name="Table194" style:family="table">
      <style:table-properties style:width="6.6666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2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2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30" style:parent-style-name="Default" style:family="paragraph">
      <style:paragraph-properties fo:text-align="end" fo:line-height="115%"/>
    </style:style>
    <style:style style:name="T23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23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3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6" style:parent-style-name="Domyślnaczcionkaakapitu" style:family="text">
      <style:text-properties style:font-name="Arial Narrow" style:font-name-asian="Palatino Linotype" style:font-name-complex="Arial Narrow" fo:font-style="normal" style:font-style-asian="normal" style:font-style-complex="normal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asian="Calibri" style:font-name-complex="Arial Narrow" fo:font-style="normal" style:font-style-asian="normal" style:font-style-complex="normal" fo:font-size="12pt" style:font-size-asian="12pt" style:font-size-complex="12pt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T239" style:parent-style-name="Domyślnaczcionkaakapitu" style:family="text">
      <style:text-properties style:font-name="Arial Narrow" style:font-name-complex="Arial Narrow"/>
    </style:style>
    <style:style style:name="T24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3" style:parent-style-name="Domyślnaczcionkaakapitu" style:family="text">
      <style:text-properties style:font-name="Arial Narrow" style:font-name-asian="Wingdings" style:font-name-complex="Arial Narrow"/>
    </style:style>
    <style:style style:name="T24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5" style:parent-style-name="Domyślnaczcionkaakapitu" style:family="text">
      <style:text-properties style:font-name="Arial Narrow" style:font-name-complex="Arial Narrow"/>
    </style:style>
    <style:style style:name="T24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48" style:parent-style-name="Domyślnaczcionkaakapitu" style:family="text">
      <style:text-properties style:font-name="Arial Narrow" style:font-name-asian="Wingdings" style:font-name-complex="Arial Narrow"/>
    </style:style>
    <style:style style:name="T24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53" style:parent-style-name="Default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complex="Arial Narrow"/>
    </style:style>
    <style:style style:name="T255" style:parent-style-name="Domyślnaczcionkaakapitu" style:family="text">
      <style:text-properties style:font-name="Arial Narrow" style:font-name-asian="Palatino Linotype" style:font-name-complex="Palatino Linotype" style:language-complex="hi" style:country-complex="IN"/>
    </style:style>
    <style:style style:name="P256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2" style:parent-style-name="Standard" style:family="paragraph">
      <style:text-properties style:font-name="Arial Narrow" style:font-name-complex="Arial Narrow" style:font-weight-complex="bold"/>
    </style:style>
    <style:style style:name="P26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6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65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66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71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2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3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4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75" style:parent-style-name="Standard" style:family="paragraph">
      <style:paragraph-properties fo:text-align="justify"/>
    </style:style>
    <style:style style:name="TableColumn277" style:family="table-column">
      <style:table-column-properties style:column-width="0.3048in" style:use-optimal-column-width="false"/>
    </style:style>
    <style:style style:name="TableColumn278" style:family="table-column">
      <style:table-column-properties style:column-width="2.6388in" style:use-optimal-column-width="false"/>
    </style:style>
    <style:style style:name="TableColumn279" style:family="table-column">
      <style:table-column-properties style:column-width="2.125in" style:use-optimal-column-width="false"/>
    </style:style>
    <style:style style:name="TableColumn280" style:family="table-column">
      <style:table-column-properties style:column-width="1.6069in" style:use-optimal-column-width="false"/>
    </style:style>
    <style:style style:name="Table276" style:family="table">
      <style:table-properties style:width="6.6756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1" style:family="table-row">
      <style:table-row-properties style:min-row-height="0.333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text-align="end" fo:line-height="115%"/>
    </style:style>
    <style:style style:name="P311" style:parent-style-name="Default" style:family="paragraph">
      <style:paragraph-properties fo:text-align="end" fo:line-height="115%"/>
    </style:style>
    <style:style style:name="P312" style:parent-style-name="Default" style:family="paragraph">
      <style:paragraph-properties fo:text-align="end" fo:line-height="115%"/>
    </style:style>
    <style:style style:name="P313" style:parent-style-name="Default" style:family="paragraph">
      <style:paragraph-properties fo:text-align="end" fo:line-height="115%"/>
    </style:style>
    <style:style style:name="P314" style:parent-style-name="Default" style:family="paragraph">
      <style:paragraph-properties fo:line-height="115%"/>
    </style:style>
    <style:style style:name="P315" style:parent-style-name="Default" style:family="paragraph">
      <style:paragraph-properties fo:text-align="end" fo:line-height="115%"/>
    </style:style>
    <style:style style:name="T31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318" style:parent-style-name="Nagłówek5" style:family="paragraph">
      <style:paragraph-properties fo:text-align="justify" fo:margin-top="0in" fo:margin-bottom="0in"/>
    </style:style>
    <style:style style:name="T319" style:parent-style-name="Domyślnaczcionkaakapitu" style:family="text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3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321" style:parent-style-name="Domyślnaczcionkaakapitu" style:family="text">
      <style:text-properties style:font-name="Arial Narrow" style:font-name-asian="Palatino Linotype" style:font-name-complex="Arial Narrow" fo:font-style="normal" style:font-style-asian="normal" style:font-style-complex="normal" fo:font-size="12pt" style:font-size-asian="12pt" style:font-size-complex="12pt"/>
    </style:style>
    <style:style style:name="T322" style:parent-style-name="Domyślnaczcionkaakapitu" style:family="text">
      <style:text-properties style:font-name="Arial Narrow" style:font-name-asian="Calibri" style:font-name-complex="Arial Narrow" fo:font-style="normal" style:font-style-asian="normal" style:font-style-complex="normal" fo:font-size="12pt" style:font-size-asian="12pt" style:font-size-complex="12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Arial Narrow"/>
    </style:style>
    <style:style style:name="T32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2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2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2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asian="Wingdings" style:font-name-complex="Arial Narrow"/>
    </style:style>
    <style:style style:name="T33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Arial Narrow"/>
    </style:style>
    <style:style style:name="T33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asian="Wingdings" style:font-name-complex="Arial Narrow"/>
    </style:style>
    <style:style style:name="T33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3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3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4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41" style:parent-style-name="Default" style:family="paragraph">
      <style:paragraph-properties fo:text-align="justify" fo:line-height="115%"/>
    </style:style>
    <style:style style:name="T342" style:parent-style-name="Domyślnaczcionkaakapitu" style:family="text">
      <style:text-properties style:font-name="Arial Narrow" style:font-name-complex="Arial Narrow"/>
    </style:style>
    <style:style style:name="T343" style:parent-style-name="Domyślnaczcionkaakapitu" style:family="text">
      <style:text-properties style:font-name="Arial Narrow" style:font-name-asian="Palatino Linotype" style:font-name-complex="Palatino Linotype" style:language-complex="hi" style:country-complex="IN"/>
    </style:style>
    <style:style style:name="P34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347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348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ableColumn350" style:family="table-column">
      <style:table-column-properties style:column-width="0.3562in" style:use-optimal-column-width="false"/>
    </style:style>
    <style:style style:name="TableColumn351" style:family="table-column">
      <style:table-column-properties style:column-width="2.3993in" style:use-optimal-column-width="false"/>
    </style:style>
    <style:style style:name="TableColumn352" style:family="table-column">
      <style:table-column-properties style:column-width="4.0152in" style:use-optimal-column-width="false"/>
    </style:style>
    <style:style style:name="Table349" style:family="table">
      <style:table-properties style:width="6.7708in" fo:margin-left="0.0111in" table:align="left"/>
    </style:style>
    <style:style style:name="TableRow353" style:family="table-row">
      <style:table-row-properties style:row-height="0.2756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64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15%"/>
    </style:style>
    <style:style style:name="T367" style:parent-style-name="Domyślnaczcionkaakapitu" style:family="text">
      <style:text-properties style:font-name-asian="Arial" fo:color="#000000" style:language-complex="ar" style:country-complex="SA"/>
    </style:style>
    <style:style style:name="T368" style:parent-style-name="Domyślnaczcionkaakapitu" style:family="text">
      <style:text-properties style:font-name="Arial Narrow" style:font-name-complex="Arial Narrow" fo:font-weight="bold" style:font-weight-asian="bold"/>
    </style:style>
    <style:style style:name="T36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37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7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74" style:family="table-row">
      <style:table-row-properties style:row-height="0.4722in" style:use-optimal-row-height="fals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7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380" style:family="table-row">
      <style:table-row-properties style:row-height="0.4722in" style:use-optimal-row-height="false"/>
    </style:style>
    <style:style style:name="P381" style:parent-style-name="Normalny" style:family="paragraph">
      <style:text-properties fo:hyphenate="true"/>
    </style:style>
    <style:style style:name="P382" style:parent-style-name="Normalny" style:family="paragraph">
      <style:text-properties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TableRow385" style:family="table-row">
      <style:table-row-properties style:row-height="0.4722in" style:use-optimal-row-height="false"/>
    </style:style>
    <style:style style:name="P386" style:parent-style-name="Normalny" style:family="paragraph">
      <style:text-properties fo:hyphenate="true"/>
    </style:style>
    <style:style style:name="P387" style:parent-style-name="Normalny" style:family="paragraph">
      <style:text-properties fo:hyphenate="tru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115%"/>
      <style:text-properties style:font-name="Arial Narrow" style:font-name-complex="Arial Narrow" fo:font-size="11pt" style:font-size-asian="11pt" style:font-size-complex="11pt"/>
    </style:style>
    <style:style style:name="TableRow390" style:family="table-row">
      <style:table-row-properties style:row-height="0.472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115%"/>
    </style:style>
    <style:style style:name="T395" style:parent-style-name="Domyślnaczcionkaakapitu" style:family="text">
      <style:text-properties style:font-name-asian="Arial" fo:color="#000000" style:language-complex="ar" style:country-complex="SA"/>
    </style:style>
    <style:style style:name="T396" style:parent-style-name="Domyślnaczcionkaakapitu" style:family="text">
      <style:text-properties style:font-name="Arial Narrow" style:font-name-complex="Arial Narrow" fo:font-weight="bold" style:font-weight-asian="bold"/>
    </style:style>
    <style:style style:name="T39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39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401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402" style:family="table-row">
      <style:table-row-properties style:row-height="0.4722in" style:use-optimal-row-height="false"/>
    </style:style>
    <style:style style:name="P403" style:parent-style-name="Normalny" style:family="paragraph">
      <style:text-properties fo:hyphenate="true"/>
    </style:style>
    <style:style style:name="P404" style:parent-style-name="Normalny" style:family="paragraph">
      <style:text-properties fo:hyphenate="tru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40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408" style:family="table-row">
      <style:table-row-properties style:min-row-height="0.5118in" style:use-optimal-row-height="false"/>
    </style:style>
    <style:style style:name="P409" style:parent-style-name="Normalny" style:family="paragraph">
      <style:text-properties fo:hyphenate="true"/>
    </style:style>
    <style:style style:name="P410" style:parent-style-name="Normalny" style:family="paragraph">
      <style:text-properties fo:hyphenate="tru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115%"/>
    </style:style>
    <style:style style:name="T41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4" style:parent-style-name="Domyślnaczcionkaakapitu" style:family="text">
      <style:text-properties style:font-name="Arial Narrow" style:font-name-asian="Palatino Linotype" style:font-weight-complex="bold" fo:color="#000000"/>
    </style:style>
    <style:style style:name="T415" style:parent-style-name="Domyślnaczcionkaakapitu" style:family="text">
      <style:text-properties style:font-name="Arial Narrow" style:font-name-asian="Palatino Linotype" style:font-weight-complex="bold" fo:color="#000000"/>
    </style:style>
    <style:style style:name="T416" style:parent-style-name="Domyślnaczcionkaakapitu" style:family="text">
      <style:text-properties style:font-name="Arial Narrow" style:font-name-asian="Palatino Linotype" style:font-weight-complex="bold" fo:color="#000000"/>
    </style:style>
    <style:style style:name="T41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18" style:family="table-row">
      <style:table-row-properties style:min-row-height="0.5118in" style:use-optimal-row-height="false"/>
    </style:style>
    <style:style style:name="P419" style:parent-style-name="Normalny" style:family="paragraph">
      <style:text-properties fo:hyphenate="true"/>
    </style:style>
    <style:style style:name="P420" style:parent-style-name="Normalny" style:family="paragraph">
      <style:text-properties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115%"/>
    </style:style>
    <style:style style:name="T42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24" style:parent-style-name="Domyślnaczcionkaakapitu" style:family="text">
      <style:text-properties style:font-name="Arial Narrow" style:font-name-asian="Palatino Linotype" style:font-weight-complex="bold" fo:color="#000000"/>
    </style:style>
    <style:style style:name="T425" style:parent-style-name="Domyślnaczcionkaakapitu" style:family="text">
      <style:text-properties style:font-name="Arial Narrow" style:font-name-asian="Palatino Linotype" style:font-weight-complex="bold" fo:color="#000000"/>
    </style:style>
    <style:style style:name="T42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115%"/>
    </style:style>
    <style:style style:name="T432" style:parent-style-name="Domyślnaczcionkaakapitu" style:family="text">
      <style:text-properties style:font-name-asian="Arial" fo:color="#000000" style:language-complex="ar" style:country-complex="SA"/>
    </style:style>
    <style:style style:name="T433" style:parent-style-name="Domyślnaczcionkaakapitu" style:family="text">
      <style:text-properties style:font-name="Arial Narrow" style:font-name-complex="Arial Narrow" fo:font-weight="bold" style:font-weight-asian="bold"/>
    </style:style>
    <style:style style:name="T43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435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43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439" style:family="table-row">
      <style:table-row-properties style:row-height="0.472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line-height="115%"/>
    </style:style>
    <style:style style:name="T444" style:parent-style-name="Domyślnaczcionkaakapitu" style:family="text">
      <style:text-properties style:font-name="Arial Narrow" style:font-name-asian="Palatino Linotype" style:font-name-complex="Palatino Linotype" style:font-weight-complex="bold" style:language-complex="hi" style:country-complex="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44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448" style:family="table-row">
      <style:table-row-properties style:row-height="0.4722in" style:use-optimal-row-height="false"/>
    </style:style>
    <style:style style:name="P449" style:parent-style-name="Normalny" style:family="paragraph">
      <style:text-properties fo:hyphenate="true"/>
    </style:style>
    <style:style style:name="P450" style:parent-style-name="Normalny" style:family="paragraph">
      <style:text-properties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45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454" style:family="table-row">
      <style:table-row-properties style:row-height="0.4722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line-height="115%"/>
    </style:style>
    <style:style style:name="T459" style:parent-style-name="Domyślnaczcionkaakapitu" style:family="text">
      <style:text-properties style:font-name="Arial Narrow" style:font-name-asian="Palatino Linotype" style:font-name-complex="Palatino Linotype" style:font-weight-complex="bold" style:language-complex="hi" style:country-complex="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115%"/>
      <style:text-properties style:font-name="Arial Narrow" style:font-name-complex="Arial Narrow" fo:font-size="10pt" style:font-size-asian="10pt" style:font-size-complex="10pt"/>
    </style:style>
    <style:style style:name="P462" style:parent-style-name="Standard" style:family="paragraph">
      <style:paragraph-properties fo:line-height="115%"/>
    </style:style>
    <style:style style:name="T463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464" style:parent-style-name="Domyślnaczcionkaakapitu" style:family="text">
      <style:text-properties style:font-name="Arial Narrow" style:font-name-complex="Arial Narrow"/>
    </style:style>
    <style:style style:name="P4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466" style:parent-style-name="Standard" style:family="paragraph">
      <style:paragraph-properties fo:text-align="justify"/>
    </style:style>
    <style:style style:name="TableColumn468" style:family="table-column">
      <style:table-column-properties style:column-width="0.3048in" style:use-optimal-column-width="false"/>
    </style:style>
    <style:style style:name="TableColumn469" style:family="table-column">
      <style:table-column-properties style:column-width="2.6388in" style:use-optimal-column-width="false"/>
    </style:style>
    <style:style style:name="TableColumn470" style:family="table-column">
      <style:table-column-properties style:column-width="2.125in" style:use-optimal-column-width="false"/>
    </style:style>
    <style:style style:name="TableColumn471" style:family="table-column">
      <style:table-column-properties style:column-width="1.6069in" style:use-optimal-column-width="false"/>
    </style:style>
    <style:style style:name="Table467" style:family="table">
      <style:table-properties style:width="6.6756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82" style:family="table-row">
      <style:table-row-properties style:min-row-height="0.3333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3" style:parent-style-name="Default" style:family="paragraph">
      <style:paragraph-properties fo:text-align="end" fo:line-height="115%"/>
    </style:style>
    <style:style style:name="P494" style:parent-style-name="Default" style:family="paragraph">
      <style:paragraph-properties fo:text-align="end" fo:line-height="115%"/>
    </style:style>
    <style:style style:name="T495" style:parent-style-name="Domyślnaczcionkaakapitu" style:family="text">
      <style:text-properties style:font-name="Arial Narrow" style:font-name-complex="Arial Narrow" fo:font-style="italic" style:font-style-asian="italic"/>
    </style:style>
    <style:style style:name="P496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49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98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500" style:family="table-column">
      <style:table-column-properties style:column-width="6.6756in" style:use-optimal-column-width="false"/>
    </style:style>
    <style:style style:name="Table499" style:family="table">
      <style:table-properties style:width="6.6756in" fo:margin-left="0.0201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4" style:family="table-row">
      <style:table-row-properties style:min-row-height="3.668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5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5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32" style:parent-style-name="Standard" style:family="paragraph">
      <style:paragraph-properties fo:text-align="justify"/>
    </style:style>
    <style:style style:name="T533" style:parent-style-name="Domyślnaczcionkaakapitu" style:family="text">
      <style:text-properties fo:font-size="10pt" style:font-size-asian="10pt" style:font-size-complex="10pt"/>
    </style:style>
    <style:style style:name="T5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38" style:parent-style-name="Default" style:family="paragraph">
      <style:paragraph-properties fo:text-align="end" fo:line-height="115%"/>
    </style:style>
    <style:style style:name="P539" style:parent-style-name="Default" style:family="paragraph">
      <style:paragraph-properties fo:text-align="end" fo:line-height="115%"/>
    </style:style>
    <style:style style:name="TableColumn541" style:family="table-column">
      <style:table-column-properties style:column-width="0.252in" style:use-optimal-column-width="false"/>
    </style:style>
    <style:style style:name="TableColumn542" style:family="table-column">
      <style:table-column-properties style:column-width="2.4388in" style:use-optimal-column-width="false"/>
    </style:style>
    <style:style style:name="TableColumn543" style:family="table-column">
      <style:table-column-properties style:column-width="2.127in" style:use-optimal-column-width="false"/>
    </style:style>
    <style:style style:name="TableColumn544" style:family="table-column">
      <style:table-column-properties style:column-width="1.8659in" style:use-optimal-column-width="false"/>
    </style:style>
    <style:style style:name="Table540" style:family="table">
      <style:table-properties style:width="6.684in" fo:margin-left="-0.0062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55" style:family="table-row">
      <style:table-row-properties style:min-row-height="0.880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69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/>
      <text:p text:style-name="P4">OFERTA</text:p>
      <text:p text:style-name="P5">NA UDZIELANIE ŚWIADCZEŃ ZDROWOTNYCH</text:p>
      <text:h text:style-name="P6" text:outline-level="5"><text:span text:style-name="T7">Przedmiot konkursu:</text:span></text:h>
      <text:h text:style-name="P8" text:outline-level="5"><text:span text:style-name="T9">Zapewnienie opieki lekarskiej w ramach<text:s/></text:span><text:span text:style-name="T10">dyżurów medycznych w ramach następujących części:</text:span></text:h>
      <text:p text:style-name="P11"/>
      <text:list text:style-name="WWNum1">
        <text:list-item text:start-value="1">
          <text:p text:style-name="P12"><text:span text:style-name="T13">Część 1</text:span><text:span text:style-name="T14"><text:s/>–<text:s/></text:span><text:span text:style-name="T15">„</text:span><text:span text:style-name="T16">Opieka lekarska w Oddziale Chirurgii Ogólnej wraz z zabezpieczeniem Oddziału Urazowo-Ortopedycznego</text:span><text:span text:style-name="T17">”<text:s/></text:span><text:span text:style-name="T18">-</text:span><text:span text:style-name="T19"><text:s/>Zapewnienie kompleksowej specjalistycznej opieki lekarskiej w Oddziale<text:s/></text:span><text:span text:style-name="T20">Chirurgii Ogólnej</text:span><text:span text:style-name="T21"><text:s/>oraz Oddziale Urazowo-Ortopedycznym, obejmującej<text:s/></text:span><text:span text:style-name="T22">udzielanie świadczeń zdrowotnych w dni robocze, tj. od poniedziałku do piątku – w godzinach od 15</text:span><text:span text:style-name="T23">35</text:span><text:span text:style-name="T24"><text:s/>do 8</text:span><text:span text:style-name="T25">00<text:s/></text:span><text:span text:style-name="T26">dnia następnego oraz pozostałe dni od 8</text:span><text:span text:style-name="T27">00</text:span><text:span text:style-name="T28"><text:s/>do 8</text:span><text:span text:style-name="T29">00</text:span><text:span text:style-name="T30"><text:s/>dnia następnego.<text:s/></text:span><text:span text:style-name="T31">W przypadku potrzeb Zamawiającego, lekarz zabezpiecza pacjentów<text:s/></text:span><text:span text:style-name="T32">Szpitalnego Oddział</text:span><text:span text:style-name="T33">u Ratunkowego</text:span><text:span text:style-name="T34"><text:s/>w trakcie pełnienia dyżuru.</text:span></text:p>
        </text:list-item>
      </text:list>
      <text:p text:style-name="P35"/>
      <text:list text:style-name="WWNum1" text:continue-numbering="true">
        <text:list-item>
          <text:p text:style-name="P36"><text:span text:style-name="T37">Część 2</text:span><text:span text:style-name="T38"><text:s/>–<text:s/></text:span><text:span text:style-name="T39">„</text:span><text:span text:style-name="T40">Opieka lekarska w Oddziale Dziecięcym i Pododdziale Noworodkowym</text:span><text:span text:style-name="T41">”<text:s/></text:span><text:span text:style-name="T42">-</text:span><text:span text:style-name="T43"><text:s/>Zapewnienie kompleksowej specjalistycznej opieki lekarskiej w Oddziale<text:s/></text:span><text:span text:style-name="T44">Dziecięcym i Pododdziale Noworodkowym</text:span><text:span text:style-name="T45"><text:s/>obejmującej udzielanie świadczeń zdrowotnych w dni robocze, tj. od<text:s/></text:span><text:span text:style-name="T46">poniedziałku do piątku – w godzinach od 15</text:span><text:span text:style-name="T47">35</text:span><text:span text:style-name="T48"><text:s/>do 8</text:span><text:span text:style-name="T49">00<text:s/></text:span><text:span text:style-name="T50">dnia następnego oraz pozostałe dni od 8</text:span><text:span text:style-name="T51">00</text:span><text:span text:style-name="T52"><text:s/>do 8</text:span><text:span text:style-name="T53">00</text:span><text:span text:style-name="T54"><text:s/>dnia następnego.<text:s/></text:span><text:span text:style-name="T55">W przypadku potrzeb Zamawiającego, lekarz zabezpiecza pacjentów<text:s/></text:span><text:span text:style-name="T56">Poradni<text:s/></text:span><text:span text:style-name="T57">Nocnej i Świątecznej Opieki<text:s/></text:span><text:span text:style-name="T58">Zdrowotnej</text:span><text:span text:style-name="T59"><text:s/>w trakcie<text:s/></text:span><text:span text:style-name="T60">pełnienia dyżuru.</text:span></text:p>
        </text:list-item>
      </text:list>
      <text:p text:style-name="P61"/>
      <text:list text:style-name="WWNum1" text:continue-numbering="true">
        <text:list-item>
          <text:p text:style-name="P62"><text:span text:style-name="T63">Część 3</text:span><text:span text:style-name="T64"><text:s/>–<text:s/></text:span><text:span text:style-name="T65">„</text:span><text:span text:style-name="T66">Opieka lekarska w Oddziale Obserwacyjno-Zakaźnym</text:span><text:span text:style-name="T67">”<text:s/></text:span><text:span text:style-name="T68">-</text:span><text:span text:style-name="T69"><text:s/>Zapewnienie kompleksowej specjalistycznej opieki lekarskiej w Oddziale<text:s/></text:span><text:span text:style-name="T70">Obserwacyjno-Zakaźnym</text:span><text:span text:style-name="T71"><text:s/>obejmującej udzielanie świadczeń zdrowotnych w dni robocze, tj. od poniedziałku do piątku – w godzinach od 15</text:span><text:span text:style-name="T72">35</text:span><text:span text:style-name="T73"><text:s/>do 8</text:span><text:span text:style-name="T74">00<text:s/></text:span><text:span text:style-name="T75">dnia następnego oraz pozostałe dni od 8</text:span><text:span text:style-name="T76">00</text:span><text:span text:style-name="T77"><text:s/>d</text:span><text:span text:style-name="T78">o 8</text:span><text:span text:style-name="T79">00</text:span><text:span text:style-name="T80"><text:s/>dnia następnego.</text:span></text:p>
        </text:list-item>
      </text:list>
      <text:p text:style-name="P81"/>
      <text:list text:style-name="WWNum1" text:continue-numbering="true">
        <text:list-item>
          <text:p text:style-name="P82"><text:span text:style-name="T83">Część 4</text:span><text:span text:style-name="T84"><text:s/>–<text:s/></text:span><text:span text:style-name="T85">„</text:span><text:span text:style-name="T86">Opieka lekarska w Oddziale Chorób Wewnętrznych wraz z zabezpieczeniem Oddziału Kardiologii</text:span><text:span text:style-name="T87">”<text:s/></text:span><text:span text:style-name="T88">-</text:span><text:span text:style-name="T89"><text:s/>Zapewnienie kompleksowej specjalistycznej opieki lekarskiej w Oddziale<text:s/></text:span><text:span text:style-name="T90">Chorób Wewnętrznych</text:span><text:span text:style-name="T91"><text:s/>oraz Oddziale Kardiologii, obejmującej udzielanie świadczeń zdrowotnych w dni robocze, tj. od poniedziałku do piątku – w godzinach od 15</text:span><text:span text:style-name="T92">35</text:span><text:span text:style-name="T93"><text:s/>do 8</text:span><text:span text:style-name="T94">00<text:s/></text:span><text:span text:style-name="T95">dnia następnego oraz pozostałe dni od 8</text:span><text:span text:style-name="T96">00</text:span><text:span text:style-name="T97"><text:s/>do 8</text:span><text:span text:style-name="T98">00</text:span><text:span text:style-name="T99"><text:s/>dnia następnego.</text:span></text:p>
        </text:list-item>
      </text:list>
      <text:p text:style-name="P100"/>
      <text:list text:style-name="WWNum1" text:continue-numbering="true">
        <text:list-item>
          <text:p text:style-name="P101"><text:span text:style-name="T102">Część 5</text:span><text:span text:style-name="T103"><text:s/>–<text:s/></text:span><text:span text:style-name="T104">„</text:span><text:span text:style-name="T105">Opieka lekarska w<text:s/></text:span><text:span text:style-name="T106">Centrum Zdrowia Psychicznego</text:span><text:span text:style-name="T107">”<text:s/></text:span><text:span text:style-name="T108">- Zapewnienie kompleksowej specjalistycznej opieki lekarskiej w<text:s/></text:span><text:span text:style-name="T109">Centrum Zdrowia Psychicznego</text:span><text:span text:style-name="T110"><text:s/>obejmującej udzielanie świadczeń zdrowotnych zgodnie z grafikiem komórki organizacyjnej.</text:span></text:p>
        </text:list-item>
      </text:list>
      <text:p text:style-name="P111"/>
      <text:p text:style-name="P112">Udzielający zamówienia:</text:p>
      <text:p text:style-name="P113">Szpital<text:s/>Ogólny im. dr Witolda Ginela w Grajewie,</text:p>
      <text:p text:style-name="P114">ul. Konstytucji 3 Maja 34, 19-200 Grajewo</text:p>
      <text:p text:style-name="P115">NIP 19-13-61-728</text:p>
      <text:p text:style-name="P116">REGON 450666822</text:p>
      <text:p text:style-name="P117"/>
      <text:p text:style-name="P118">Dane o Oferencie:</text:p>
      <text:p text:style-name="P119"><text:span text:style-name="T120">nazwa podmiotu wykonującego działalność leczniczą .......................................................................</text:span><text:span text:style-name="T121">.................</text:span></text:p>
      <text:p text:style-name="P122">…………………………………………………………………………………………………………………………........</text:p>
      <text:p text:style-name="P123">Imię i nazwisko……………………………………………………………………………………………………….........</text:p>
      <text:p text:style-name="P124">adres siedziby: …………………………………………………………………………………………………………….</text:p>
      <text:p text:style-name="P125">nr wpisu do rejestru podmiotów wykonujących<text:s/>działalność leczniczą…...............................................................</text:p>
      <text:p text:style-name="P126">PESEL.............................................NIP....………………….……………REGON ……………………………………</text:p>
      <text:p text:style-name="P127">numer telefonu ……………………………………… e-mail …...………………………………………………………..</text:p>
      <text:p text:style-name="P128"/>
      <text:soft-page-break/>
      <text:p text:style-name="P129"><text:span text:style-name="T130">1.</text:span><text:span text:style-name="T131"><text:tab/>Zobowiązu</text:span><text:span text:style-name="T132">ję się do</text:span><text:span text:style-name="T133"><text:s/></text:span><text:span text:style-name="T134">udzielania świadczeń będących przedmiotem zamówienia na zasadach określonych w Szczegółowych Warunkach Konkursu</text:span><text:span text:style-name="T135"><text:s/></text:span><text:span text:style-name="T136">Ofert wraz z załącznikami w terminie 12 miesięcy licząc od dnia …………………………........ r.</text:span></text:p>
      <text:p text:style-name="P137"/>
      <text:p text:style-name="P138"><text:span text:style-name="T139">2.</text:span><text:span text:style-name="T140"><text:tab/></text:span><text:span text:style-name="T141">Oferuję wykonywanie przedmiotu zamówienia w</text:span><text:span text:style-name="T142"><text:s/>ramach (właściwe zaznaczyć<text:s/></text:span><text:span text:style-name="T143"></text:span><text:span text:style-name="T144">):</text:span></text:p>
      <text:p text:style-name="P145"><text:span text:style-name="T146"></text:span><text:span text:style-name="T147">Części 1 – <text:s/></text:span><text:span text:style-name="T148">Opieka lekarska w Oddziale Chirurgii Ogólnej wraz z zabezpieczeniem Oddziału Urazowo-Ortopedycznego</text:span></text:p>
      <text:p text:style-name="P149"><text:span text:style-name="T150"></text:span><text:span text:style-name="T151">Części 2 – <text:s/></text:span><text:span text:style-name="T152">Opieka lekarska w Oddziale Dziecięcym i Pododdziale Noworodkowym</text:span></text:p>
      <text:p text:style-name="P153"><text:span text:style-name="T154"></text:span><text:span text:style-name="T155">Części 3 – <text:s/></text:span><text:span text:style-name="T156">Opieka lekarska w Od</text:span><text:span text:style-name="T157">dziale Obserwacyjno-Zakaźnym</text:span></text:p>
      <text:p text:style-name="P158"><text:span text:style-name="T159"></text:span><text:span text:style-name="T160">Części 4 – <text:s/></text:span><text:span text:style-name="T161">Opieka lekarska w Oddziale Chorób Wewnętrznych wraz z zabezpieczeniem Oddziału Kardiologii</text:span></text:p>
      <text:p text:style-name="P162"><text:span text:style-name="T163"></text:span><text:span text:style-name="T164">Części 5 –<text:s/></text:span><text:span text:style-name="T165">Opieka lekarska w Centrum Zdrowia Psychicznego</text:span></text:p>
      <text:p text:style-name="P166"><text:span text:style-name="T167"><text:s/></text:span><text:span text:style-name="T168"><text:tab/>- za wynagrodzeniem w wysokości określonej w Cenniku, stanowią</text:span><text:span text:style-name="T169">cym załącznik nr 3 do oferty.</text:span></text:p>
      <text:p text:style-name="P170"><text:span text:style-name="T171">3.</text:span><text:span text:style-name="T172"><text:tab/></text:span><text:span text:style-name="T173">Oświadczam, że zapoznałem się z treścią ogłoszenia o konkursie, Szczegółowymi Warunkami Konkursu Ofert (SKWO) oraz nie wnoszę do nich zastrzeżeń.</text:span></text:p>
      <text:p text:style-name="P174">4.<text:tab/>Oświadczam, iż spełniam warunki udziału w konkursie opisane w SKWO.</text:p>
      <text:p text:style-name="P175">5.<text:tab/>Oświadczam, że niniejsza oferta wiąże mnie przez okres 30 dni od upływu terminu składania ofert.</text:p>
      <text:p text:style-name="P176">6.<text:tab/>Załącznikami do oferty są:</text:p>
      <text:list text:style-name="LFO7" text:continue-numbering="true">
        <text:list-item>
          <text:p text:style-name="P177">Oferta na udzielanie świadczeń zdrowotnych, stanowiąca Załącznik nr 1 do SWKO,</text:p>
        </text:list-item>
        <text:list-item>
          <text:p text:style-name="P178">Oświadczenie Oferenta, sporządzone wg wzoru<text:s/>stanowiącego Załącznik nr 2 do SWKO,</text:p>
        </text:list-item>
        <text:list-item>
          <text:p text:style-name="P179">Cennik Oferenta, sporządzony wg wzoru stanowiącego Załącznik nr 3 do SWKO,</text:p>
        </text:list-item>
        <text:list-item>
          <text:p text:style-name="P180">Klauzula informacyjna, stanowiąca Załącznik nr 4 do SWKO,</text:p>
        </text:list-item>
        <text:list-item>
          <text:p text:style-name="P181">wydruk z Rejestru Podmiotów Wykonujących Działalność Leczniczą, wraz z numerem księgi<text:s/>rejestrowej,</text:p>
        </text:list-item>
        <text:list-item>
          <text:p text:style-name="P182">zaświadczenie o wpisie do Centralnej Ewidencji i Informacji o Działalności Gospodarczej/ wydruk z Centralnej Ewidencji i Informacji o Działalności Gospodarczej*,</text:p>
        </text:list-item>
        <text:list-item>
          <text:p text:style-name="P183">pełnomocnictwo*,</text:p>
        </text:list-item>
        <text:list-item>
          <text:p text:style-name="P184">dokumenty potwierdzające kwalifikacje zawodowe, w tym prawo wykonywania zawodu lekarza,</text:p>
        </text:list-item>
      </text:list>
      <text:p text:style-name="P185">dyplom ukończenia studiów medycznych, posiadane specjalizacje oraz nadanie stopnia naukowego przez Radę Wydziału Lekarskiego*,</text:p>
      <text:list text:style-name="LFO7" text:continue-numbering="true">
        <text:list-item>
          <text:p text:style-name="P186">aktualne orzeczenie lekarskie, potwierdzające zdolność do pracy,</text:p>
        </text:list-item>
        <text:list-item>
          <text:p text:style-name="P187">umowa ubezpieczenia OC podmiotu przyjmującego zamówienie na świadczenie zdrowotne.</text:p>
        </text:list-item>
        <text:list-item>
          <text:p text:style-name="P188">szkolenia w zakresie resuscytacji noworodka*,</text:p>
        </text:list-item>
      </text:list>
      <text:p text:style-name="P189"><text:span text:style-name="T190">*Niepotrzebne skreślić</text:span></text:p>
      <text:p text:style-name="P191"/>
      <text:p text:style-name="P192"/>
      <text:p text:style-name="P193">Podpis(y)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.p.</text:p>
          </table:table-cell>
          <table:table-cell table:style-name="TableCell202">
            <text:p text:style-name="P203">Nazwisko i imię Oferenta lub osoby (osób) upoważnionej(ych) do reprezentowania Oferenta</text:p>
          </table:table-cell>
          <table:table-cell table:style-name="TableCell204">
            <text:p text:style-name="P205">Podpis(y) Oferenta lub osoby(osób) upoważnionej(ych) do reprezentowania Oferenta</text:p>
          </table:table-cell>
          <table:table-cell table:style-name="TableCell206">
            <text:p text:style-name="P207">Miejscowość</text:p>
            <text:p text:style-name="P208">i data</text:p>
          </table:table-cell>
        </table:table-row>
        <table:table-row table:style-name="TableRow209">
          <table:table-cell table:style-name="TableCell210">
            <text:p text:style-name="P211">1)</text:p>
          </table:table-cell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Załącznik nr 2 do SWKO</text:span></text:p>
      <text:p text:style-name="P232">OŚWIADCZENIE OFERENTA</text:p>
      <text:h text:style-name="P233" text:outline-level="5"/>
      <text:h text:style-name="P234" text:outline-level="5">Przedmiot konkursu:</text:h>
      <text:h text:style-name="P235" text:outline-level="5"><text:span text:style-name="T236">Zapewnienie opieki lekarskiej w ramach<text:s/></text:span><text:span text:style-name="T237">dyżurów medycznych w ramach następujących części:</text:span></text:h>
      <text:p text:style-name="P238"/>
      <text:p text:style-name="Standard"><text:span text:style-name="T239">Część 1 -<text:s/></text:span><text:span text:style-name="T240">Opieka lekarska w Oddziale Chirurgii Ogólnej wraz z zabezpieczeniem Oddziału Urazowo-</text:span><text:span text:style-name="T241"><text:tab/><text:s/></text:span><text:span text:style-name="T242"><text:tab/><text:s text:c="3"/>Ortopedycznego</text:span></text:p>
      <text:p text:style-name="Standard"><text:span text:style-name="T243">Część 2 -<text:s/></text:span><text:span text:style-name="T244">Opieka lekarska w Oddziale Dziecięcym i Pododdziale Noworodkowym</text:span></text:p>
      <text:p text:style-name="Standard"><text:span text:style-name="T245">Część 3 -<text:s/></text:span><text:span text:style-name="T246">Opieka lekarska w Oddziale<text:s/></text:span><text:span text:style-name="T247">Obserwacyjno-Zakaźnym</text:span></text:p>
      <text:p text:style-name="Standard"><text:span text:style-name="T248">Część 4 -<text:s/></text:span><text:span text:style-name="T249">Opieka lekarska w Oddziale Chorób Wewnętrznych wraz z zabezpieczeniem Oddziału<text:s/></text:span><text:span text:style-name="T250"><text:tab/><text:s text:c="3"/></text:span><text:span text:style-name="T251"><text:tab/><text:s text:c="3"/></text:span><text:span text:style-name="T252"><text:tab/><text:s text:c="4"/>Kardiologii</text:span></text:p>
      <text:p text:style-name="P253"><text:span text:style-name="T254">Część 5 –<text:s/></text:span><text:span text:style-name="T255">Opieka lekarska w Centrum Zdrowia Psychicznego</text:span></text:p>
      <text:p text:style-name="P256"/>
      <text:p text:style-name="P257">Udzielający zamówienia:</text:p>
      <text:p text:style-name="P258">Szpital Ogólny im. dr Witolda Ginela w<text:s/>Grajewie,</text:p>
      <text:p text:style-name="P259">ul. Konstytucji 3 Maja 34, 19-200 Grajewo</text:p>
      <text:p text:style-name="P260">NIP 19-13-61-728</text:p>
      <text:p text:style-name="P261">REGON 450666822</text:p>
      <text:p text:style-name="P262"/>
      <text:p text:style-name="P263">1.<text:tab/>Zapoznałem / zapoznałam* się z treścią ogłoszenia i Szczegółowymi Warunkami Konkursu Ofert dotyczącego konkursu na udzielenie ww. świadczeń zdrowotnych i nie<text:s/>wnoszę do nich zastrzeżeń.</text:p>
      <text:p text:style-name="P264">2.<text:tab/>Zapoznałem / zapoznałam* się z projektem umowy przygotowanym przez Udzielającego zamówienie<text:line-break/>i nie wnoszę do niego zastrzeżeń.</text:p>
      <text:p text:style-name="P265">3.<text:tab/>Oświadczam, że zapewnię ciągłość, kompleksowość, dostępność, jakość udzielanych<text:s/>świadczeń.</text:p>
      <text:p text:style-name="P266"><text:span text:style-name="T267">4.</text:span><text:span text:style-name="T268"><text:tab/>Oświadczam, że nie zawarłem / nie zawarłam* jako świadczeniodawca umowy o udzielanie świadczeń zdrowotnych z Narodowym Funduszem Zdrowia wykonując działalność leczniczą w ramach indywidualnej praktyki lekarskiej/ ani w ramach prowadzonego ind</text:span><text:span text:style-name="T269">ywidualnie przedsiębiorstwa podmiotu leczniczego / ani <text:s text:c="7"/>w ramach prowadzonego przedsiębiorstwa podmiotu leczniczego w formie spółki cywilnej.*</text:span></text:p>
      <text:p text:style-name="P270">*Niepotrzebne skreślić</text:p>
      <text:p text:style-name="P271"/>
      <text:p text:style-name="P272"/>
      <text:p text:style-name="P273"/>
      <text:p text:style-name="P274"/>
      <text:p text:style-name="P275">Podpis(y)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.p.</text:p>
          </table:table-cell>
          <table:table-cell table:style-name="TableCell284">
            <text:p text:style-name="P285">Nazwisko i imię Oferenta lub osoby (osób) upoważnionej(ych) do reprezentowania Oferenta</text:p>
          </table:table-cell>
          <table:table-cell table:style-name="TableCell286">
            <text:p text:style-name="P287">Podpis(y) Oferenta lub <text:s/>osoby(osób) upoważnionej(ych) do reprezentowania Oferenta</text:p>
          </table:table-cell>
          <table:table-cell table:style-name="TableCell288">
            <text:p text:style-name="P289">Miejscowość</text:p>
            <text:p text:style-name="P290">i data</text:p>
          </table:table-cell>
        </table:table-row>
        <table:table-row table:style-name="TableRow291">
          <table:table-cell table:style-name="TableCell292">
            <text:p text:style-name="P293">1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<text:span text:style-name="T316">Załącznik nr 3 do SWKO</text:span></text:p>
      <text:p text:style-name="P317">CENNIK OFERENTA</text:p>
      <text:h text:style-name="P318" text:outline-level="5"><text:span text:style-name="T319">Przedmiot konkursu:</text:span></text:h>
      <text:h text:style-name="P320" text:outline-level="5"><text:span text:style-name="T321">Zapewnienie opieki lekarskiej w ramach<text:s/></text:span><text:span text:style-name="T322">dyżurów medycznych w ramach następujących części:</text:span></text:h>
      <text:p text:style-name="P323"><text:span text:style-name="T324">Część 1 –<text:s/></text:span><text:span text:style-name="T325">Opieka lekarska w Oddziale Chirurgii Ogólnej wraz z zabezpieczeniem Oddziału Urazowo-</text:span><text:span text:style-name="T326"><text:tab/></text:span><text:span text:style-name="T327"><text:s/></text:span><text:span text:style-name="T328"><text:tab/><text:s text:c="4"/>Ortopedycznego</text:span></text:p>
      <text:p text:style-name="P329"><text:span text:style-name="T330">Części 2 –<text:s/></text:span><text:span text:style-name="T331">Opieka lekarska w Oddziale Dziecięcym i Pododdziale Noworodkowym</text:span></text:p>
      <text:p text:style-name="P332"><text:span text:style-name="T333">Części 3 –<text:s/></text:span><text:span text:style-name="T334">Opieka lekarska w Oddziale Obserwacyjno-Zakaźnym</text:span></text:p>
      <text:p text:style-name="P335"><text:span text:style-name="T336">Części 4 –<text:s/></text:span><text:span text:style-name="T337">Opieka lekarska w Oddziale Chorób Wewnętrznych wraz z zabezpieczeniem Oddziału<text:s/></text:span><text:span text:style-name="T338"><text:tab/><text:s text:c="3"/></text:span><text:span text:style-name="T339"><text:tab/><text:s text:c="4"/></text:span><text:span text:style-name="T340"><text:s/>Kardiologii</text:span></text:p>
      <text:p text:style-name="P341"><text:span text:style-name="T342">Części 5 –<text:s/></text:span><text:span text:style-name="T343">Opieka lekarska w Centrum Zdrowia Psychicznego</text:span></text:p>
      <text:p text:style-name="P344"/>
      <text:p text:style-name="P345">Udzielający zamówienia:</text:p>
      <text:p text:style-name="P346">Szpital Ogólny im. dr Witolda Ginela w Grajewie,</text:p>
      <text:p text:style-name="P347">ul. Konstytucji 3 Maja 34, 19-200 Grajewo</text:p>
      <text:p text:style-name="P348">NIP 19-13-61-728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p.</text:p>
          </table:table-cell>
          <table:table-cell table:style-name="TableCell356">
            <text:p text:style-name="P357">Zakres zadań Oferenta*</text:p>
          </table:table-cell>
          <table:table-cell table:style-name="TableCell358">
            <text:p text:style-name="P359">Cena<text:s/>jednostkowa brutto zł</text:p>
            <text:p text:style-name="P360"/>
          </table:table-cell>
        </table:table-row>
        <table:table-row table:style-name="TableRow361">
          <table:table-cell table:style-name="TableCell362" table:number-rows-spanned="4">
            <text:p text:style-name="P363">1.</text:p>
            <text:p text:style-name="P364"/>
          </table:table-cell>
          <table:table-cell table:style-name="TableCell365" table:number-rows-spanned="4">
            <text:p text:style-name="P366"><text:span text:style-name="T367">Część</text:span><text:span text:style-name="T368"><text:s/>1 –<text:s/></text:span><text:span text:style-name="T369">Opieka lekarska w Oddziale Chirurgii Ogólnej wraz z zabezpieczeniem Oddziału Urazowo- Ortopedyczneg</text:span><text:span text:style-name="T370">o</text:span></text:p>
          </table:table-cell>
          <table:table-cell table:style-name="TableCell371">
            <text:p text:style-name="P372"/>
            <text:p text:style-name="P373">Wynagrodzenie godzinowe – dyżur zwykły <text:s text:c="8"/>- …….. zł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  <text:p text:style-name="P379">Wynagrodzenie godzinowe – dyżur świąteczny <text:s/>- …..… zł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Wynagrodzenie<text:s/>godzinowe – zabezpieczenie Szpitalnego Oddziału Ratunkowego w trakcie dyżuru zwykłego <text:s text:c="10"/>- ……... zł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Wynagrodzenie godzinowe – zabezpieczenie Szpitalnego Oddziału Ratunkowego<text:s/>w trakcie dyżuru świątecznego <text:s text:c="4"/>- …….. zł</text:p>
          </table:table-cell>
        </table:table-row>
        <table:table-row table:style-name="TableRow390">
          <table:table-cell table:style-name="TableCell391" table:number-rows-spanned="4">
            <text:p text:style-name="P392">2.</text:p>
          </table:table-cell>
          <table:table-cell table:style-name="TableCell393" table:number-rows-spanned="4">
            <text:p text:style-name="P394"><text:span text:style-name="T395">Część</text:span><text:span text:style-name="T396"><text:s/>2 –<text:s/></text:span><text:span text:style-name="T397">Opieka lekarska w Oddziale Dziecięcym i Pododdziale Noworodkowym</text:span></text:p>
            <text:p text:style-name="P398"/>
          </table:table-cell>
          <table:table-cell table:style-name="TableCell399">
            <text:p text:style-name="P400"/>
            <text:p text:style-name="P401">Wynagrodzenie godzinowe – dyżur zwykły <text:s text:c="8"/>- …..… zł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  <text:p text:style-name="P407">Wynagrodzenie godzinowe – dyżur świąteczny <text:s/>- …….. zł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Wynagrodzenie godzinowe – zabezpieczenie<text:s/></text:span><text:span text:style-name="T414">Poradni Nocnej i<text:s/></text:span><text:span text:style-name="T415">Świątecznej Opieki<text:s/></text:span><text:span text:style-name="T416">Zdrowotnej</text:span><text:span text:style-name="T417"><text:s/>w trakcie dyżuru zwykłego <text:s text:c="4"/>-…..... zł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Wynagrodzenie godzinowe – zabezpieczenie<text:s/></text:span><text:span text:style-name="T424">Poradni Nocnej i Świątecznej Opieki<text:s/></text:span><text:span text:style-name="T425">Zdrowotnej</text:span><text:span text:style-name="T426"><text:s/>w trakcie dyżuru świątecznego - …. zł</text:span></text:p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><text:span text:style-name="T432">Część</text:span><text:span text:style-name="T433"><text:s/>3 – <text:s/></text:span><text:span text:style-name="T434">Opieka lekarska w Oddziale Obserwacyjno-Zakaźnym</text:span></text:p>
            <text:p text:style-name="P435"/>
          </table:table-cell>
          <table:table-cell table:style-name="TableCell436">
            <text:p text:style-name="P437"/>
            <text:p text:style-name="P438">Wynagrodzenie godzinowe <text:s text:c="33"/>- …….. zł</text:p>
          </table:table-cell>
        </table:table-row>
        <table:table-row table:style-name="TableRow439">
          <table:table-cell table:style-name="TableCell440" table:number-rows-spanned="2">
            <text:p text:style-name="P441">4.</text:p>
          </table:table-cell>
          <table:table-cell table:style-name="TableCell442" table:number-rows-spanned="2">
            <text:p text:style-name="P443">Część 4 - <text:s/><text:span text:style-name="T444">Opieka lekarska w Oddziale Chorób Wewnętrznych <text:s/>wraz z zabezpieczeniem Oddziału Kardiologii</text:span></text:p>
          </table:table-cell>
          <table:table-cell table:style-name="TableCell445">
            <text:p text:style-name="P446"/>
            <text:p text:style-name="P447">Wynagrodzenie godzinowe – dyżur zwykły <text:s text:c="9"/>- …….. zł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  <text:p text:style-name="P453">Wynagrodzenie godzinowe – dyżur świąteczny <text:s text:c="2"/>- …..… zł</text:p>
          </table:table-cell>
        </table:table-row>
        <table:table-row table:style-name="TableRow454">
          <table:table-cell table:style-name="TableCell455">
            <text:p text:style-name="P456">5.</text:p>
          </table:table-cell>
          <table:table-cell table:style-name="TableCell457">
            <text:p text:style-name="P458">Część 5<text:s/>- <text:s/><text:span text:style-name="T459">Opieka lekarska w Centrum Zdrowia Psychicznego</text:span></text:p>
          </table:table-cell>
          <table:table-cell table:style-name="TableCell460">
            <text:p text:style-name="P461"/>
            <text:p text:style-name="P462"><text:span text:style-name="T463">Wynagrodzenie godzinowe <text:s text:c="42"/></text:span><text:span text:style-name="T464">- ……. zł</text:span></text:p>
          </table:table-cell>
        </table:table-row>
      </table:table>
      <text:p text:style-name="P465">*Należy wypełnić tylko w ramach tych części co do których składana jest Oferta. Pozostałe pola należy przekreślić.</text:p>
      <text:p text:style-name="P466">Podpis(y)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l.p.</text:p>
          </table:table-cell>
          <table:table-cell table:style-name="TableCell475">
            <text:p text:style-name="P476">Nazwisko i imię Oferenta lub osoby (osób) upoważnionej(ych) do reprezentowania Oferenta</text:p>
          </table:table-cell>
          <table:table-cell table:style-name="TableCell477">
            <text:p text:style-name="P478">Podpis(y) Oferenta lub <text:s/>osoby(osób) upoważnionej(ych) do reprezentowania Oferenta</text:p>
          </table:table-cell>
          <table:table-cell table:style-name="TableCell479">
            <text:p text:style-name="P480">Miejscowość</text:p>
            <text:p text:style-name="P481">i data</text:p>
          </table:table-cell>
        </table:table-row>
        <text:soft-page-break/>
        <table:table-row table:style-name="TableRow482">
          <table:table-cell table:style-name="TableCell483">
            <text:p text:style-name="P484">1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Załącznik nr 4 do SWKO</text:span></text:p>
      <text:p text:style-name="P496"/>
      <text:p text:style-name="P497">Klauzula<text:s/>informacyjna</text:p>
      <text:h text:style-name="P498" text:outline-level="1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Treść klauzuli</text:p>
          </table:table-cell>
        </table:table-row>
        <table:table-row table:style-name="TableRow504">
          <table:table-cell table:style-name="TableCell505">
            <text:p text:style-name="P506">Zgodnie z art. 13 ogólnego rozporządzenia o ochronie danych osobowych z dnia 27 kwietnia 2016 r.<text:s/><text:line-break/>(Dz. Urz. UE L 119 z 04.05.2016) informuję, iż:</text:p>
            <text:p text:style-name="P507"/>
            <text:p text:style-name="P508"><text:span text:style-name="T509">1) administratorem Pani/Pana danych osobowych jest<text:s/></text:span><text:span text:style-name="T510">Szpital Ogólny im. dr<text:s/></text:span><text:span text:style-name="T511">Witolda Ginela w Grajewie</text:span><text:span text:style-name="T512">,</text:span></text:p>
            <text:p text:style-name="P513"><text:span text:style-name="T514">2) kontakt z Inspektorem Ochrony Danych - iod@</text:span><text:span text:style-name="T515">szpital-grajewo</text:span><text:span text:style-name="T516">.pl</text:span></text:p>
            <text:p text:style-name="P517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518">W przypadku wyboru Pani/Pana oferty w postępowaniu Pani/Pana dane będą przetwarzane w celu realizacji umowy- na podstawie art. 6 ust 1 <text:s/>lit. b) ogólnego rozporządzenia o ochronie danych osobowych z dnia</text:p>
            <text:p text:style-name="P519">27 kwietnia 2016 r.</text:p>
            <text:p text:style-name="P520"><text:span text:style-name="T521">4)<text:s/></text:span><text:span text:style-name="T522">odbiorcami Pani/Pana danych osobowych będą podmioty, którym dane zostały powierzone i organy publiczne <text:s text:c="22"/>z wyjątkiem organów publicznych, które mogą otrzymywa</text:span><text:span text:style-name="T523">ć dane osobowe w ramach konkretnego postępowania <text:s/>zgodnie z prawem Unii lub prawem państwa członkowskiego,</text:span></text:p>
            <text:p text:style-name="P524"><text:span text:style-name="T525">5</text:span><text:span text:style-name="T526">) Pani/Pana dane osobowe przechowywane będą przez okres niezbędny do realizacji celu określonego w pkt 3, a po tym czasie przez okres oraz w zakresi</text:span><text:span text:style-name="T527">e wymaganym przez przepisy powszechnie obowiązującego prawa oraz przez przepisy wewnętrzne administratora</text:span></text:p>
            <text:p text:style-name="P528"><text:span text:style-name="T529">6)<text:s/></text:span><text:span text:style-name="T530">posiada Pani/Pan prawo do<text:s/></text:span><text:span text:style-name="T531">żądania od administratora dostępu do danych osobowych, ich sprostowania, usunięcia lub ograniczenia przetwarzania</text:span></text:p>
            <text:p text:style-name="P532"><text:span text:style-name="T533">7</text:span><text:span text:style-name="T534">) ma P</text:span><text:span text:style-name="T535">ani/Pan prawo wniesienia skargi do organu nadzorczego</text:span></text:p>
            <text:p text:style-name="P536">8) podanie danych osobowych jest dobrowolne, jednakże odmowa podania danych będzie skutkować odmową rozpatrzenia Pani/Pana oferty oraz odmową zawarcia umowy</text:p>
            <text:p text:style-name="P537">9) Pani/Pana dane nie będą przetwarzane w sposób zautomatyzowany i nie będą profilowane.</text:p>
          </table:table-cell>
        </table:table-row>
      </table:table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l.p.</text:p>
          </table:table-cell>
          <table:table-cell table:style-name="TableCell548">
            <text:p text:style-name="P549">Nazwisko i imię Oferenta lub osoby (osób) upoważnionej(ych) do reprezentowania Oferenta</text:p>
          </table:table-cell>
          <table:table-cell table:style-name="TableCell550">
            <text:p text:style-name="P551">Podpis(y) Oferenta lub <text:s/>osoby(osób) upoważnionej(ych) do reprezentowania Oferenta</text:p>
          </table:table-cell>
          <table:table-cell table:style-name="TableCell552">
            <text:p text:style-name="P553">Miejscowość</text:p>
            <text:p text:style-name="P554">i data</text:p>
          </table:table-cell>
        </table:table-row>
        <table:table-row table:style-name="TableRow555">
          <table:table-cell table:style-name="TableCell556">
            <text:p text:style-name="P557">1)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fo:color="#00000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12z0" style:display-name="WW8Num12z0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asian="Palatino Linotype" style:font-name-complex="Arial Narrow" fo:font-weight="bold" style:font-weight-asian="bold" style:font-weight-complex="normal" fo:font-style="normal" style:font-style-asian="normal" fo:text-transform="none" fo:font-variant="normal" style:text-line-through-type="none" fo:color="#000000" fo:font-size="10pt" style:font-size-asian="10pt" style:font-size-complex="10pt" style:language-asian="zh" style:country-asian="CN" style:language-complex="ar" style:country-complex="SA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<text:s/>KO 03/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02-09T11:55:00Z</meta:creation-date>
    <dc:date>2022-01-24T08:45:00Z</dc:date>
    <meta:print-date>2022-01-24T08:42:00Z</meta:print-date>
    <meta:template xlink:href="Normal" xlink:type="simple"/>
    <meta:editing-cycles>1</meta:editing-cycles>
    <meta:editing-duration>PT5160S</meta:editing-duration>
    <meta:document-statistic meta:page-count="5" meta:paragraph-count="23" meta:word-count="1682" meta:character-count="11753" meta:row-count="84" meta:non-whitespace-character-count="10094"/>
  </office:meta>
</office:document-meta>
</file>