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7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54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2" style:parent-style-name="Standard" style:family="paragraph">
      <style:text-properties style:font-name="Arial Narrow" style:font-name-complex="Arial Narrow" style:font-weight-complex="bold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Arial Narrow"/>
    </style:style>
    <style:style style:name="TableColumn178" style:family="table-column">
      <style:table-column-properties style:column-width="0.3048in" style:use-optimal-column-width="false"/>
    </style:style>
    <style:style style:name="TableColumn179" style:family="table-column">
      <style:table-column-properties style:column-width="2.6388in" style:use-optimal-column-width="false"/>
    </style:style>
    <style:style style:name="TableColumn180" style:family="table-column">
      <style:table-column-properties style:column-width="2.125in" style:use-optimal-column-width="false"/>
    </style:style>
    <style:style style:name="TableColumn181" style:family="table-column">
      <style:table-column-properties style:column-width="1.6069in" style:use-optimal-column-width="false"/>
    </style:style>
    <style:style style:name="Table177" style:family="table">
      <style:table-properties style:width="6.675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229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/>
    </style:style>
    <style:style style:name="TableColumn272" style:family="table-column">
      <style:table-column-properties style:column-width="0.3048in" style:use-optimal-column-width="false"/>
    </style:style>
    <style:style style:name="TableColumn273" style:family="table-column">
      <style:table-column-properties style:column-width="2.6388in" style:use-optimal-column-width="false"/>
    </style:style>
    <style:style style:name="TableColumn274" style:family="table-column">
      <style:table-column-properties style:column-width="2.125in" style:use-optimal-column-width="false"/>
    </style:style>
    <style:style style:name="TableColumn275" style:family="table-column">
      <style:table-column-properties style:column-width="1.6069in" style:use-optimal-column-width="false"/>
    </style:style>
    <style:style style:name="Table271" style:family="table">
      <style:table-properties style:width="6.675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2.4388in" style:use-optimal-column-width="false"/>
    </style:style>
    <style:style style:name="TableColumn361" style:family="table-column">
      <style:table-column-properties style:column-width="2.127in" style:use-optimal-column-width="false"/>
    </style:style>
    <style:style style:name="TableColumn362" style:family="table-column">
      <style:table-column-properties style:column-width="1.8659in" style:use-optimal-column-width="false"/>
    </style:style>
    <style:style style:name="Table358" style:family="table">
      <style:table-properties style:width="6.684in" fo:margin-left="-0.006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ASYSTENTÓW ZDROWIENIA W CENTRUM ZDROWIA PSYCHICZNEGO</text:p>
      <text:h text:style-name="P9" text:outline-level="5"/>
      <text:h text:style-name="P10" text:outline-level="5"><text:span text:style-name="T11">Przedmiot konkursu:</text:span></text:h>
      <text:h text:style-name="P12" text:outline-level="5"><text:span text:style-name="T13">Udzielanie świadczeń zdrowotnych przez asystentów zdrowienia w</text:span><text:span text:style-name="T14"><text:s/></text:span><text:span text:style-name="T15">Centrum Zdrowia<text:s/></text:span><text:span text:style-name="T16">Psychicznego</text:span></text:h>
      <text:h text:style-name="P17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18"/>
      <text:p text:style-name="P19">Udzielający zamówienia:</text:p>
      <text:p text:style-name="P20">Szpital Ogólny im. dr Witolda Ginela w Grajewie,</text:p>
      <text:p text:style-name="P21">ul. 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<text:s/></text:span><text:span text:style-name="T27">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<text:s/>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8"><text:span text:style-name="T39">Posiadam / Nie posiadam* doświadczenia w<text:s/></text:span><text:span text:style-name="T40">udzielaniu świadczeń w zakresie<text:s/></text:span><text:span text:style-name="T41">pełnienia funkcji asystenta zdrowienia</text:span><text:span text:style-name="T42"><text:s/>w wymiarze wynoszącym co najmniej 5 lat, na dowód czego przedkładam:<text:s/></text:span><text:span text:style-name="T43">……………………………………………….. (</text:span><text:span text:style-name="T44">uzupełnić w przypadku posiadania co najmniej 5 letniego doświadczenia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<text:s/>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<text:s/>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<text:s/>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 SWKO</text:span></text:p>
      <text:p text:style-name="P146">OŚWIADCZENIE OFERENTA</text:p>
      <text:h text:style-name="P147" text:outline-level="5"/>
      <text:h text:style-name="P148" text:outline-level="5"><text:span text:style-name="T149">Przedmiot konkursu:</text:span></text:h>
      <text:h text:style-name="P150" text:outline-level="5"><text:span text:style-name="T151">Udzielanie świadczeń zdrowotnych przez asystentów zdrowienia w</text:span><text:span text:style-name="T152"><text:s/></text:span><text:span text:style-name="T153">Centrum Zdrowia Psychicznego</text:span></text:h>
      <text:h text:style-name="P154" text:outline-level="5">zgodnie z zapotrzebowaniem Udzielającego zamówienia na świadczenia zdrowotne<text:s/>określonego rodzaju wykonywane w dni robocze (od poniedziałku do piątku, z wyłączeniem dni świątecznych) na podstawie harmonogramu komórki organizacyjnej.</text:h>
      <text:p text:style-name="P155"/>
      <text:p text:style-name="P156"/>
      <text:p text:style-name="P157">Udzielający zamówienia:</text:p>
      <text:p text:style-name="P158">Szpital Ogólny im. dr Witolda Ginela w Grajewie,</text:p>
      <text:p text:style-name="P159">ul. Konstytucji 3 Maja 34, 19-200 Grajewo</text:p>
      <text:p text:style-name="P160">NIP 719-13-61-728</text:p>
      <text:p text:style-name="P161">REGON 450666822</text:p>
      <text:p text:style-name="P162"/>
      <text:list text:style-name="LFO7" text:continue-numbering="true">
        <text:list-item>
          <text:p text:style-name="P16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4">Zapoznałem / zapoznałam* <text:s/>się z projektem umowy przygotowanym <text:s/>przez Udzielającego zamówienie<text:line-break/>i nie wnoszę do niego zastrzeżeń.</text:p>
        </text:list-item>
        <text:list-item>
          <text:p text:style-name="P165"><text:span text:style-name="T166">Jestem / nie jestem* pracownikiem<text:s/></text:span><text:span text:style-name="T167">Szpitala Ogólnego im. dr Witolda Ginela w Grajewie.</text:span><text:span text:style-name="T168"><text:line-break/></text:span><text:span text:style-name="T169">W przypadku wybrania mojej oferty w postępowaniu<text:s/></text:span><text:span text:style-name="T170">konkursowym zobowiązuję się do rozwiązania umowy o pracę przed zawarciem umowy na wykonywanie świadczeń zdrowotnych.</text:span></text:p>
        </text:list-item>
        <text:list-item>
          <text:p text:style-name="P171">Oświadczam, że zapewnię ciągłość, kompleksowość, dostępność, jakość udzielanych świadczeń.</text:p>
        </text:list-item>
        <text:list-item>
          <text:p text:style-name="P172"><text:span text:style-name="T17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4">*Niepotrzebne skreślić</text:p>
      <text:p text:style-name="P175"/>
      <text:p text:style-name="P176">Podpis(y)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.p.</text:p>
          </table:table-cell>
          <table:table-cell table:style-name="TableCell185">
            <text:p text:style-name="P186">Nazwisko i imię Oferenta lub osoby (osób) upoważnionej(ych) do reprezentowania Oferenta</text:p>
          </table:table-cell>
          <table:table-cell table:style-name="TableCell187">
            <text:p text:style-name="P188">Podpis(y) Oferenta lub <text:s/>osoby(osób) upoważnionej(ych) do reprezentowania Oferenta</text:p>
          </table:table-cell>
          <table:table-cell table:style-name="TableCell189">
            <text:p text:style-name="P190">Miejscowość</text:p>
            <text:p text:style-name="P191">i data</text:p>
          </table:table-cell>
        </table:table-row>
        <table:table-row table:style-name="TableRow192">
          <table:table-cell table:style-name="TableCell193">
            <text:p text:style-name="P194">1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h text:style-name="P225" text:outline-level="5"><text:span text:style-name="T226">Udzielanie świadczeń zdrowotnych przez asystentów zdrowienia w</text:span><text:span text:style-name="T227"><text:s/></text:span><text:span text:style-name="T228">Centrum Zdrowia Psychicznego</text:span></text:h>
      <text:h text:style-name="P229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230"/>
      <text:p text:style-name="P231"/>
      <text:p text:style-name="P232">Udzielający zamówienia:</text:p>
      <text:p text:style-name="P233">Szpital Ogólny im. dr Witolda Ginela w Grajewie,</text:p>
      <text:p text:style-name="P234">ul. Konstytucji 3 Maja 34, 19-200 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Udzielanie świadczeń<text:s/></text:span><text:span text:style-name="T258">zdrowotnych przez asystentów zdrowienia w<text:s/></text:span><text:span text:style-name="T259">Centrum Zdrowia Psychicznego</text:span></text:p>
          </table:table-cell>
          <table:table-cell table:style-name="TableCell260">
            <text:p text:style-name="P261">Wynagrodzenie godzinowe</text:p>
            <text:p text:style-name="P262"/>
            <text:p text:style-name="P263">……………………zł</text:p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Nazwisko i imię Oferenta lub osoby (osób) upoważnionej(ych) do reprezentowania Oferenta</text:p>
          </table:table-cell>
          <table:table-cell table:style-name="TableCell281">
            <text:p text:style-name="P282">Podpis(y) Oferenta lub <text:s/>osoby(osób) upoważnionej(ych) do reprezentowania Oferenta</text:p>
          </table:table-cell>
          <table:table-cell table:style-name="TableCell283">
            <text:p text:style-name="P284">Miejscowość</text:p>
            <text:p text:style-name="P285">i data</text:p>
          </table:table-cell>
        </table:table-row>
        <table:table-row table:style-name="TableRow286">
          <table:table-cell table:style-name="TableCell287">
            <text:p text:style-name="P288">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<text:s/>kwietnia 2016 r.<text:s/><text:line-break/>(Dz. Urz. UE L 119 z 04.05.2016) informuję, iż:</text:p>
            <text:p text:style-name="P328"/>
            <text:p text:style-name="P329"><text:span text:style-name="T330">1) administratorem Pani/Pana danych osobowych jest<text:s/></text:span><text:span text:style-name="T331">Szpital Ogólny im. dr Witolda Ginela w Grajewie</text:span><text:span text:style-name="T332">,</text:span></text:p>
            <text:p text:style-name="P333"><text:span text:style-name="T334">2) kontakt z Inspektorem Ochrony Danych : <text:s/>iod@</text:span><text:span text:style-name="T335">szpital-grajewo</text:span><text:span text:style-name="T336">.pl</text:span></text:p>
            <text:p text:style-name="P337">3) Pani/Pana dane<text:s/>osobowe przetwarzane będą w celu:</text:p>
            <text:p text:style-name="P33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9">- realizacji prawnie uzasadnionego interesu Administratora jakim jest dochodzenie i obrona przed roszczeniami przez czas przewidziany przepisami prawa, na podstawie art. 6 ust. 1 lit. f) RODO</text:p>
            <text:p text:style-name="P34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1"><text:span text:style-name="T342">4)<text:s/></text:span><text:span text:style-name="T34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 organu nadzorczego</text:span></text:p>
            <text:p text:style-name="P354">8) podanie danych osobowych jest dobrowolne, jednakże odmowa podania danych będzie skutkować odmową rozpatrzenia Pani/Pana oferty oraz odmową zawarcia umowy</text:p>
            <text:p text:style-name="P355">9) Pani/Pana dane nie będą przetwarzane w sposób zautomatyzowany i nie będą profilowane.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Nazwisko i imię Oferenta lub osoby (osób) upoważnionej(ych) do reprezentowania Oferenta</text:p>
          </table:table-cell>
          <table:table-cell table:style-name="TableCell368">
            <text:p text:style-name="P369">Podpis(y) Oferenta lub <text:s/>osoby(osób)<text:s/>upoważnionej(ych) do reprezentowania Oferenta</text:p>
          </table:table-cell>
          <table:table-cell table:style-name="TableCell370">
            <text:p text:style-name="P371">Miejscowość</text:p>
            <text:p text:style-name="P372">i data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12-05T09:32:00Z</dc:date>
    <meta:print-date>2021-11-10T11:36:00Z</meta:print-date>
    <meta:template xlink:href="Normal" xlink:type="simple"/>
    <meta:editing-cycles>12</meta:editing-cycles>
    <meta:editing-duration>PT900S</meta:editing-duration>
    <meta:document-statistic meta:page-count="5" meta:paragraph-count="17" meta:word-count="1258" meta:character-count="8791" meta:row-count="62" meta:non-whitespace-character-count="7550"/>
  </office:meta>
</office:document-meta>
</file>