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font-weight-complex="bold" style:font-style-complex="italic"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FF0000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bold" fo:color="#FF0000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font-weight-complex="bold" style:font-style-complex="italic" fo:color="#FF0000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4" style:parent-style-name="Domyślnaczcionkaakapitu" style:family="text">
      <style:text-properties style:font-name="Arial Narrow" style:font-name-asian="Palatino Linotype" style:font-name-complex="Palatino Linotype" style:font-weight-complex="bold" fo:color="#FF0000"/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2" style:parent-style-name="Standard" style:family="paragraph">
      <style:text-properties style:font-name="Arial Narrow" style:font-name-complex="Arial Narrow" style:font-weight-complex="bold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complex="Arial Narrow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="Arial Narrow"/>
    </style:style>
    <style:style style:name="TableColumn167" style:family="table-column">
      <style:table-column-properties style:column-width="0.3048in" style:use-optimal-column-width="false"/>
    </style:style>
    <style:style style:name="TableColumn168" style:family="table-column">
      <style:table-column-properties style:column-width="2.6388in" style:use-optimal-column-width="false"/>
    </style:style>
    <style:style style:name="TableColumn169" style:family="table-column">
      <style:table-column-properties style:column-width="2.125in" style:use-optimal-column-width="false"/>
    </style:style>
    <style:style style:name="TableColumn170" style:family="table-column">
      <style:table-column-properties style:column-width="1.6069in" style:use-optimal-column-width="false"/>
    </style:style>
    <style:style style:name="Table166" style:family="table">
      <style:table-properties style:width="6.6756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font-weight-complex="bold" style:font-style-complex="italic" fo:color="#FF0000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15" style:parent-style-name="Domyślnaczcionkaakapitu" style:family="text">
      <style:text-properties style:font-name="Arial Narrow" style:font-name-asian="Palatino Linotype" style:font-name-complex="Palatino Linotype" style:font-weight-complex="bold" fo:color="#FF0000"/>
    </style:style>
    <style:style style:name="T2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1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 fo:color="#FF0000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3.2645in" style:use-optimal-column-width="false"/>
    </style:style>
    <style:style style:name="TableColumn231" style:family="table-column">
      <style:table-column-properties style:column-width="3.0375in" style:use-optimal-column-width="false"/>
    </style:style>
    <style:style style:name="Table228" style:family="table">
      <style:table-properties style:width="6.6583in" fo:margin-left="0.0111in" table:align="left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0" style:family="table-row">
      <style:table-row-properties style:row-height="0.9562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</style:style>
    <style:style style:name="T24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1" style:family="table-row">
      <style:table-row-properties style:row-height="0.9562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color="#FF0000" fo:font-size="11pt" style:font-size-asian="11pt" style:font-size-complex="11pt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color="#FF0000" fo:font-size="11pt" style:font-size-asian="11pt" style:font-size-complex="11pt"/>
    </style:style>
    <style:style style:name="P259" style:parent-style-name="Standard" style:family="paragraph">
      <style:paragraph-properties fo:text-align="center" fo:line-height="115%"/>
    </style:style>
    <style:style style:name="T260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ableRow261" style:family="table-row">
      <style:table-row-properties style:row-height="0.9562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72" style:family="table-row">
      <style:table-row-properties style:row-height="0.2104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/>
    </style:style>
    <style:style style:name="TableColumn286" style:family="table-column">
      <style:table-column-properties style:column-width="0.3048in" style:use-optimal-column-width="false"/>
    </style:style>
    <style:style style:name="TableColumn287" style:family="table-column">
      <style:table-column-properties style:column-width="2.6388in" style:use-optimal-column-width="false"/>
    </style:style>
    <style:style style:name="TableColumn288" style:family="table-column">
      <style:table-column-properties style:column-width="2.125in" style:use-optimal-column-width="false"/>
    </style:style>
    <style:style style:name="TableColumn289" style:family="table-column">
      <style:table-column-properties style:column-width="1.6069in" style:use-optimal-column-width="false"/>
    </style:style>
    <style:style style:name="Table285" style:family="table">
      <style:table-properties style:width="6.6756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</style:style>
    <style:style style:name="T3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8" style:family="table-column">
      <style:table-column-properties style:column-width="6.6756in" style:use-optimal-column-width="false"/>
    </style:style>
    <style:style style:name="Table327" style:family="table">
      <style:table-properties style:width="6.6756in" fo:margin-left="0.0201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3.668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>ZMIANA</text:p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 konkursu:</text:span></text:h>
      <text:p text:style-name="P12"><text:span text:style-name="T13">Zapewnienie kompleksowej opieki lekarskiej w Oddziale Anestezjologii i Intensywnej Terapii oraz na<text:s/></text:span><text:span text:style-name="T14">Bloku Operacyjnym obejmującej udzielanie świadczeń zdrowotnych z zakresu anestezjologii i intensywnej terapii w dni robocze, tj. od poniedziałku do piątku w godzinach od 7:00 do 14:00 oraz w ramach dyżuru medycznego – pełniony w dni robocze, tj. od poniedziałku do piątku w godzinach od 14:00 do 7:00 dnia następnego oraz w pozostałe dni od 7:00 do 7:00 dnia następnego – według grafiku</text:span><text:span text:style-name="T15">,<text:s/></text:span><text:span text:style-name="T16">wykonywanie znieczuleń do porodów fizjologicznych</text:span><text:span text:style-name="T17"><text:s/></text:span><text:span text:style-name="T18">oraz pełnienie funkcji lekarza kierującego Blokiem Operacyjnym.</text:span></text:p>
      <text:p text:style-name="P19"/>
      <text:p text:style-name="P20">Udzielający zamówienia:</text:p>
      <text:p text:style-name="P21">Szpital Ogólny im. dr Witolda<text:s/>Ginela w Grajewie,</text:p>
      <text:p text:style-name="P22">ul. 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<text:s/></text:span><text:span text:style-name="T41">punktowane</text:span><text:span text:style-name="T42">)</text:span></text:p>
        </text:list-item>
        <text:list-item>
          <text:p text:style-name="P43">Oferuję wykonywanie przedmiotu zamówienia za wynagrodzenie w wysokości określonej w Cenniku, stanowiącym załącznik nr 3 do oferty.</text:p>
        </text:list-item>
        <text:list-item>
          <text:p text:style-name="P44"><text:span text:style-name="T45">Oświadczam, że zapoznałem się z treścią ogłoszenia o konkursie, Szczegółowymi Warunkami Konkursu Ofert (SKWO) oraz nie 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 lekarza,</text:p>
        </text:list-item>
        <text:list-item>
          <text:p text:style-name="P55">inne dokumenty potwierdzające<text:s/>kwalifikacje dodatkowe: ……………………………………………..</text:p>
        </text:list-item>
        <text:list-item>
          <text:p text:style-name="P56">zaświadczenie o niekaralności z Krajowego Rejestru Karnego w zakresie opisanym w pkt. 13 SWKO</text:p>
        </text:list-item>
        <text:list-item>
          <text:p text:style-name="P57">aktualne orzeczenie lekarskie, potwierdzające zdolność do pracy,<text:s/></text:p>
        </text:list-item>
        <text:list-item>
          <text:p text:style-name="P58">umowa ubezpieczenia OC podmiotu przyjmującego zamówienie na świadczenie zdrowotne/ 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 Oferenta lub osoby (osób) 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Załącznik nr 2 do SWKO</text:p>
      <text:p text:style-name="P137">ZMIANA</text:p>
      <text:p text:style-name="P138">OŚWIADCZENIE OFERENTA</text:p>
      <text:h text:style-name="P139" text:outline-level="5"/>
      <text:h text:style-name="P140" text:outline-level="5"><text:span text:style-name="T141">Przedmiot konkursu:</text:span></text:h>
      <text:p text:style-name="P142"><text:span text:style-name="T143">Zapewnienie kompleksowej opieki lekarskiej w Oddziale Anestezjologii i Intensywnej Terapii oraz na Bloku Operacyjnym obejmującej udzielanie świadczeń zdrowotnych z zakresu anestezjologii i intensywnej terapii w dni robocze, tj. od poniedziałku do piątku w godzinach od 7:00 do 14:00 oraz w ramach dyżuru medycznego – pełniony w dni robocze, tj. od poniedziałku do piątku w godzinach od 14:00 do 7:00 dnia następnego oraz w pozostałe dni od 7:00 do 7:00 dnia następnego – według grafiku,<text:s/></text:span><text:span text:style-name="T144">wykonywanie znieczuleń do porodów fizjologicznych<text:s/></text:span><text:span text:style-name="T145">oraz pełnienie funkcji lekarza kierującego Blokiem Operacyjnym.</text:span></text:p>
      <text:p text:style-name="P146"/>
      <text:p text:style-name="P147">Udzielający zamówienia:</text:p>
      <text:p text:style-name="P148">Szpital Ogólny im. dr Witolda Ginela w Grajewie,</text:p>
      <text:p text:style-name="P149">ul. Konstytucji 3 Maja 34, 19-200 Grajewo</text:p>
      <text:p text:style-name="P150">NIP 719-13-61-728</text:p>
      <text:p text:style-name="P151">REGON 450666822</text:p>
      <text:p text:style-name="P152"/>
      <text:list text:style-name="LFO7" text:continue-numbering="true">
        <text:list-item>
          <text:p text:style-name="P153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54">Zapoznałem / zapoznałam* <text:s/>się z projektem umowy przygotowanym <text:s/>przez Udzielającego zamówienie<text:line-break/>i nie wnoszę do niego zastrzeżeń.</text:p>
        </text:list-item>
        <text:list-item>
          <text:p text:style-name="P155"><text:span text:style-name="T156">Jestem / nie jestem* pracownikiem<text:s/></text:span><text:span text:style-name="T157">Szpitala Ogólnego im. dr Witolda Ginela w Grajewie.</text:span><text:span text:style-name="T158"><text:line-break/></text:span><text:span text:style-name="T159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0">Oświadczam, że zapewnię ciągłość, kompleksowość, dostępność, jakość udzielanych świadczeń.</text:p>
        </text:list-item>
        <text:list-item>
          <text:p text:style-name="P161"><text:span text:style-name="T16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3">*Niepotrzebne skreślić</text:p>
      <text:p text:style-name="P164"/>
      <text:p text:style-name="P165">Podpis(y)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.p.</text:p>
          </table:table-cell>
          <table:table-cell table:style-name="TableCell174">
            <text:p text:style-name="P175">Nazwisko i imię Oferenta lub osoby (osób) upoważnionej(ych) do reprezentowania Oferenta</text:p>
          </table:table-cell>
          <table:table-cell table:style-name="TableCell176">
            <text:p text:style-name="P177">Podpis(y) Oferenta lub <text:s/>osoby(osób) upoważnionej(ych) do reprezentowania Oferenta</text:p>
          </table:table-cell>
          <table:table-cell table:style-name="TableCell178">
            <text:p text:style-name="P179">Miejscowość</text:p>
            <text:p text:style-name="P180">i data</text:p>
          </table:table-cell>
        </table:table-row>
        <table:table-row table:style-name="TableRow181">
          <table:table-cell table:style-name="TableCell182">
            <text:p text:style-name="P183">1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Załącznik nr 3 do SWKO</text:p>
      <text:p text:style-name="P209">ZMIANA</text:p>
      <text:p text:style-name="P210">CENNIK OFERENTA</text:p>
      <text:h text:style-name="P211" text:outline-level="5"><text:span text:style-name="T212">Przedmiot konkursu:</text:span></text:h>
      <text:p text:style-name="P213"><text:span text:style-name="T214">Zapewnienie kompleksowej opieki lekarskiej w Oddziale Anestezjologii i Intensywnej Terapii oraz na Bloku Operacyjnym obejmującej udzielanie świadczeń zdrowotnych z zakresu anestezjologii i intensywnej terapii w dni robocze, tj. od poniedziałku do piątku w godzinach od 7:00 do 14:00 oraz w ramach dyżuru medycznego – pełniony w dni robocze, tj. od poniedziałku do piątku w godzinach od 14:00 do 7:00 dnia następnego oraz w pozostałe dni od 7:00 do 7:00 dnia następnego – według grafiku,<text:s/></text:span><text:span text:style-name="T215">wykonywanie znieczuleń do porodów fizjologicznych<text:s/></text:span><text:span text:style-name="T216">oraz pełnienie funkcji lekarza kierującego Blokiem Operacyjnym.</text:span></text:p>
      <text:p text:style-name="P217"/>
      <text:p text:style-name="P218"/>
      <text:p text:style-name="P219">Udzielający zamówienia:</text:p>
      <text:p text:style-name="P220">Szpital Ogólny im. dr Witolda Ginela w Grajewie,</text:p>
      <text:p text:style-name="P221">ul. Konstytucji 3 Maja 34, 19-200 Grajewo</text:p>
      <text:p text:style-name="P222">NIP 719-13-61-728</text:p>
      <text:p text:style-name="Standard"><text:span text:style-name="T223">REGON<text:s/></text:span><text:span text:style-name="T224">450666822</text:span>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Zakres zadań Oferenta</text:p>
          </table:table-cell>
          <table:table-cell table:style-name="TableCell237">
            <text:p text:style-name="P238">Cena jednostkowa brutto zł</text:p>
            <text:p text:style-name="P239"/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<text:span text:style-name="T245">Udzielanie świadczeń zdrowotnych z zakresu anestezjologii i intensywnej terapii</text:span></text:p>
          </table:table-cell>
          <table:table-cell table:style-name="TableCell246">
            <text:p text:style-name="P247">Wynagrodzenie godzinowe<text:s/></text:p>
            <text:p text:style-name="P248"/>
            <text:p text:style-name="P249"><text:span text:style-name="T250">- ……………………zł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Wynagrodzenie za każde wykonane osobiście znieczulenie do porodu fizjologicznego</text:p>
            <text:p text:style-name="P258"/>
            <text:p text:style-name="P259"><text:span text:style-name="T260">- ………………….. zł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>
            <text:p text:style-name="P267">Pełnienie funkcji lekarza kierującego Blokiem<text:s/>Operacyjnym</text:p>
          </table:table-cell>
          <table:table-cell table:style-name="TableCell268">
            <text:p text:style-name="P269">Wynagrodzenie miesięczne brutto<text:s/></text:p>
            <text:p text:style-name="P270"/>
            <text:p text:style-name="P271">- ……………………zł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>Podpis(y)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.p.</text:p>
          </table:table-cell>
          <table:table-cell table:style-name="TableCell293">
            <text:p text:style-name="P294">Nazwisko i imię Oferenta lub osoby (osób) upoważnionej(ych) do reprezentowania Oferenta</text:p>
          </table:table-cell>
          <table:table-cell table:style-name="TableCell295">
            <text:p text:style-name="P296">Podpis(y) Oferenta lub <text:s/>osoby(osób) upoważnionej(ych) do<text:s/>reprezentowania Oferenta</text:p>
          </table:table-cell>
          <table:table-cell table:style-name="TableCell297">
            <text:p text:style-name="P298">Miejscowość</text:p>
            <text:p text:style-name="P299">i data</text:p>
          </table:table-cell>
        </table:table-row>
        <table:table-row table:style-name="TableRow300">
          <table:table-cell table:style-name="TableCell301">
            <text:p text:style-name="P302">1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Załącznik nr 4 do SWKO</text:span></text:p>
      <text:p text:style-name="P325">Klauzula informacyjna</text:p>
      <text:h text:style-name="P326" text:outline-level="1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Treść klauzuli</text:p>
          </table:table-cell>
        </table:table-row>
        <table:table-row table:style-name="TableRow332">
          <table:table-cell table:style-name="TableCell333">
            <text:p text:style-name="P334">Zgodnie z art. 13 ogólnego rozporządzenia o ochronie danych osobowych z dnia 27 kwietnia 2016 r.<text:s/><text:line-break/>(Dz. Urz. UE L 119 z<text:s/>04.05.2016) informuję, iż:</text:p>
            <text:p text:style-name="P335"/>
            <text:p text:style-name="P336"><text:span text:style-name="T337">1) administratorem Pani/Pana danych osobowych jest<text:s/></text:span><text:span text:style-name="T338">Szpital Ogólny im. dr Witolda Ginela w Grajewie</text:span><text:span text:style-name="T339">,</text:span></text:p>
            <text:p text:style-name="P340"><text:span text:style-name="T341">2) kontakt z Inspektorem Ochrony Danych : <text:s/>iod@</text:span><text:span text:style-name="T342">szpital-grajewo</text:span><text:span text:style-name="T343">.pl</text:span></text:p>
            <text:p text:style-name="P344">3) Pani/Pana dane osobowe przetwarzane będą w celu:</text:p>
            <text:p text:style-name="P34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6">- realizacji prawnie uzasadnionego interesu Administratora jakim jest dochodzenie i obrona przed roszczeniami przez czas przewidziany przepisami prawa, na podstawie art. 6 ust. 1 lit. f) RODO</text:p>
            <text:p text:style-name="P34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8"><text:span text:style-name="T349">4)<text:s/></text:span><text:span text:style-name="T35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1"><text:span text:style-name="T352">5</text:span><text:span text:style-name="T35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4"><text:span text:style-name="T355">6)<text:s/></text:span><text:span text:style-name="T356">posiada Pani/Pan prawo do<text:s/></text:span><text:span text:style-name="T357">żądania od administratora dostępu do danych osobowych, ich sprostowania, usunięcia lub<text:s/></text:span><text:span text:style-name="T358">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5-04-22T07:17:00Z</meta:creation-date>
    <dc:date>2025-04-22T07:17:00Z</dc:date>
    <meta:print-date>2021-11-10T11:36:00Z</meta:print-date>
    <meta:template xlink:href="Normal" xlink:type="simple"/>
    <meta:editing-cycles>2</meta:editing-cycles>
    <meta:editing-duration>PT180S</meta:editing-duration>
    <meta:document-statistic meta:page-count="5" meta:paragraph-count="19" meta:word-count="1368" meta:character-count="9558" meta:row-count="68" meta:non-whitespace-character-count="8209"/>
  </office:meta>
</office:document-meta>
</file>