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 fo:color="#FF0000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 fo:color="#000000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 fo:color="#000000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2" style:parent-style-name="Nagłówek5" style:family="paragraph">
      <style:paragraph-properties fo:text-align="justify" fo:margin-top="0in" fo:margin-bottom="0in"/>
    </style:style>
    <style:style style:name="T14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4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6" style:parent-style-name="Standard" style:family="paragraph">
      <style:text-properties style:font-name="Arial Narrow" style:font-name-complex="Arial Narrow" style:font-weight-complex="bold"/>
    </style:style>
    <style:style style:name="P15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9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/>
    </style:style>
    <style:style style:name="TableColumn170" style:family="table-column">
      <style:table-column-properties style:column-width="0.3048in" style:use-optimal-column-width="false"/>
    </style:style>
    <style:style style:name="TableColumn171" style:family="table-column">
      <style:table-column-properties style:column-width="2.6388in" style:use-optimal-column-width="false"/>
    </style:style>
    <style:style style:name="TableColumn172" style:family="table-column">
      <style:table-column-properties style:column-width="2.125in" style:use-optimal-column-width="false"/>
    </style:style>
    <style:style style:name="TableColumn173" style:family="table-column">
      <style:table-column-properties style:column-width="1.6069in" style:use-optimal-column-width="false"/>
    </style:style>
    <style:style style:name="Table169" style:family="table">
      <style:table-properties style:width="6.675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line-height="115%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7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18" style:parent-style-name="Nagłówek5" style:family="paragraph">
      <style:paragraph-properties fo:text-align="justify" fo:margin-top="0in" fo:margin-bottom="0in"/>
    </style:style>
    <style:style style:name="T21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2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2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2.4375in" style:use-optimal-column-width="false"/>
    </style:style>
    <style:style style:name="TableColumn235" style:family="table-column">
      <style:table-column-properties style:column-width="3.977in" style:use-optimal-column-width="false"/>
    </style:style>
    <style:style style:name="Table232" style:family="table">
      <style:table-properties style:width="6.7708in" fo:margin-left="0.0111in" table:align="lef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4" style:family="table-row">
      <style:table-row-properties style:row-height="0.472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line-height="115%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7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</style:style>
    <style:style style:name="P346" style:parent-style-name="Default" style:family="paragraph">
      <style:paragraph-properties fo:text-align="end" fo:line-height="115%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/>
      <text:p text:style-name="P4">OFERTA</text:p>
      <text:p text:style-name="P5"><text:span text:style-name="T6">NA UDZIELANIE ŚWIADCZEŃ ZDROWOTNYCH<text:s/></text:span><text:span text:style-name="T7">W ZAKRESIE CHORÓB WEWNĘTRZNYCH W TRAKCIE ZWYKŁEJ ORDYNACJI CZASU PRACY</text:span></text:p>
      <text:h text:style-name="P8" text:outline-level="5"/>
      <text:h text:style-name="P9" text:outline-level="5"><text:span text:style-name="T10">Przedmiot konkursu:</text:span></text:h>
      <text:h text:style-name="P11" text:outline-level="5"><text:span text:style-name="T12">Udzielanie świadczeń zdrowotnych tj. z</text:span><text:span text:style-name="T13">apewnienie kompleksowej specjalistycznej opieki lekarskiej w Oddziale Chorób Wewnętrznych obejmującej udzielanie świadczeń zdrowotnych z zakresu chorób wewnętrznych w dni robocze (od poniedziałku do piątku, z wyłączeniem dni świątecznych) – w godzinach od 8</text:span><text:span text:style-name="T14">00</text:span><text:span text:style-name="T15"><text:s/>do 15</text:span><text:span text:style-name="T16">3</text:span><text:span text:style-name="T17">0</text:span><text:span text:style-name="T18">.</text:span></text:h>
      <text:p text:style-name="Standard"/>
      <text:p text:style-name="P19">Udzielający zamówienia:</text:p>
      <text:p text:style-name="P20">Szpital Ogólny im. dr Witolda Ginela w Grajewie,</text:p>
      <text:p text:style-name="P21">ul. Konstytucji 3 Maja 34, 19-200 Grajewo</text:p>
      <text:p text:style-name="P22">NIP 719-13-61-728</text:p>
      <text:p text:style-name="P23">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…………………………………………………………………………………………………………………………........</text:p>
      <text:p text:style-name="P29">Imię i nazwisko……………………………………………………………………………………………………….........</text:p>
      <text:p text:style-name="P30">adres siedziby: …………………………………………………………………………………………………………….</text:p>
      <text:p text:style-name="P31">nr wpisu do rejestru podmiotów wykonujących działalność leczniczą…...............................................................</text:p>
      <text:p text:style-name="P32">PESEL.............................................NIP....………………….……………REGON ……………………………………</text:p>
      <text:p text:style-name="P33">numer telefonu ……………………………………… e-mail …...………………………………………………………..</text:p>
      <text:p text:style-name="P34"/>
      <text:p text:style-name="P35"><text:span text:style-name="T36">1.</text:span><text:span text:style-name="T37"><text:tab/>Zobowiązuję się do</text:span><text:span text:style-name="T38"><text:s/></text:span><text:span text:style-name="T39">udzielania świadczeń będących przedmiotem zamówienia na zasadach określonych w Szczegółowych Warunkach Konkursu</text:span><text:span text:style-name="T40"><text:s/></text:span><text:span text:style-name="T41">Ofert wraz z załącznikami w terminie 12 miesięcy licząc od dnia …………………………........ r.</text:span></text:p>
      <text:p text:style-name="P42"><text:span text:style-name="T43">2.</text:span><text:span text:style-name="T44"><text:tab/></text:span><text:span text:style-name="T45">Oferuję wykonywanie przedmiotu zamówienia za wynagrodzenie w wysokości określonej w Cenniku, stanowiącym załącznik nr 3 do oferty.</text:span></text:p>
      <text:p text:style-name="P46"><text:span text:style-name="T47">3.</text:span><text:span text:style-name="T48"><text:tab/></text:span><text:span text:style-name="T49">Oświadczam, że zapoznałem się z treścią ogłoszenia o konkursie, Szczegółowymi Warunkami Konkursu Ofert (SKWO) oraz nie wnoszę do nich zastrzeżeń.</text:span></text:p>
      <text:p text:style-name="P50">4.<text:tab/>Oświadczam, iż spełniam warunki udziału w konkursie opisane w SKWO.</text:p>
      <text:p text:style-name="P51">5.<text:tab/>Oświadczam, że niniejsza oferta wiąże mnie przez okres 30 dni od upływu terminu składania ofert.</text:p>
      <text:p text:style-name="P52">6.<text:tab/>Załącznikami do oferty są:</text:p>
      <text:list text:style-name="LFO6" text:continue-numbering="true">
        <text:list-item>
          <text:p text:style-name="P53">Oferta na udzielanie świadczeń zdrowotnych, stanowiąca Załącznik nr 1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Cennik Oferenta, sporządzony wg wzoru stanowiącego Załącznik nr 3 do SWKO,</text:p>
        </text:list-item>
        <text:list-item>
          <text:p text:style-name="P56">Klauzula informacyjna, stanowiąca Załącznik nr 4 do SWKO,</text:p>
        </text:list-item>
        <text:list-item>
          <text:p text:style-name="P57">wydruk z Rejestru Podmiotów Wykonujących Działalność Leczniczą, wraz z numerem księgi rejestrowej,</text:p>
        </text:list-item>
        <text:list-item>
          <text:p text:style-name="P58">zaświadczenie o wpisie do Centralnej Ewidencji i Informacji o Działalności Gospodarczej/ wydruk z Centralnej Ewidencji i Informacji o Działalności Gospodarczej*,</text:p>
        </text:list-item>
        <text:list-item>
          <text:p text:style-name="P59">pełnomocnictwo*,</text:p>
        </text:list-item>
        <text:list-item>
          <text:p text:style-name="P60">dokumenty potwierdzające kwalifikacje zawodowe, w tym prawo wykonywania zawodu lekarza,</text:p>
        </text:list-item>
      </text:list>
      <text:p text:style-name="P61">dyplom ukończenia studiów medycznych, posiadane specjalizacje oraz nadanie stopnia naukowego przez Radę Wydziału Lekarskiego*,</text:p>
      <text:list text:style-name="LFO6" text:continue-numbering="true">
        <text:list-item>
          <text:p text:style-name="P62">aktualne orzeczenie lekarskie, potwierdzające zdolność do pracy,</text:p>
        </text:list-item>
        <text:list-item>
          <text:p text:style-name="P63">umowa ubezpieczenia OC podmiotu przyjmującego zamówienie na świadczenie zdrowotne.</text:p>
        </text:list-item>
        <text:list-item>
          <text:p text:style-name="P64">szkolenia w zakresie resuscytacji noworodka*,</text:p>
        </text:list-item>
      </text:list>
      <text:p text:style-name="P65"><text:span text:style-name="T66">*Niepotrzebne skreślić</text:span></text:p>
      <text:p text:style-name="P67"/>
      <text:p text:style-name="P68"/>
      <text:p text:style-name="P69">Podpis(y)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<text:span text:style-name="T141">Przedmiot konkursu:</text:span></text:h>
      <text:h text:style-name="P142" text:outline-level="5"><text:span text:style-name="T143">Udzielanie świadczeń zdrowotnych tj. z</text:span><text:span text:style-name="T144">apewnienie kompleksowej specjalistycznej opieki lekarskiej w Oddziale Chorób Wewnętrznych obejmującej udzielanie świadczeń zdrowotnych z zakresu chorób wewnętrznych w dni robocze (od poniedziałku do piątku, z wyłączeniem dni świątecznych) – w godzinach od 8</text:span><text:span text:style-name="T145">00</text:span><text:span text:style-name="T146"><text:s/>do 15</text:span><text:span text:style-name="T147">3</text:span><text:span text:style-name="T148">0</text:span><text:span text:style-name="T149">, w dni ustalone przez obie strony.</text:span></text:h>
      <text:p text:style-name="P150"/>
      <text:p text:style-name="P151">Udzielający zamówienia:</text:p>
      <text:p text:style-name="P152">Szpital Ogólny im. dr Witolda Ginela w Grajewie,</text:p>
      <text:p text:style-name="P153">ul. Konstytucji 3 Maja 34, 19-200 Grajewo</text:p>
      <text:p text:style-name="P154">NIP 719-13-61-728</text:p>
      <text:p text:style-name="P155">REGON 450666822</text:p>
      <text:p text:style-name="P156"/>
      <text:p text:style-name="P157">1.<text:tab/>Zapoznałem / zapoznałam* się z treścią ogłoszenia i Szczegółowymi Warunkami Konkursu Ofert dotyczącego konkursu na udzielenie ww. świadczeń zdrowotnych i nie wnoszę do nich zastrzeżeń.</text:p>
      <text:p text:style-name="P158">2.<text:tab/>Zapoznałem / zapoznałam* się z projektem umowy przygotowanym przez Udzielającego zamówienie<text:line-break/>i nie wnoszę do niego zastrzeżeń.</text:p>
      <text:p text:style-name="P159">3.<text:tab/>Oświadczam, że zapewnię ciągłość, kompleksowość, dostępność, jakość udzielanych świadczeń.</text:p>
      <text:p text:style-name="P160"><text:span text:style-name="T161">4.</text:span><text:span text:style-name="T162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63">*Niepotrzebne skreślić</text:p>
      <text:p text:style-name="P164"/>
      <text:p text:style-name="P165"/>
      <text:p text:style-name="P166"/>
      <text:p text:style-name="P167"/>
      <text:p text:style-name="P168">Podpis(y)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.p.</text:p>
          </table:table-cell>
          <table:table-cell table:style-name="TableCell177">
            <text:p text:style-name="P178">Nazwisko i imię Oferenta lub osoby (osób) upoważnionej(ych) do reprezentowania Oferenta</text:p>
          </table:table-cell>
          <table:table-cell table:style-name="TableCell179">
            <text:p text:style-name="P180">Podpis(y) Oferenta lub <text:s/>osoby(osób) upoważnionej(ych) do reprezentowania Oferenta</text:p>
          </table:table-cell>
          <table:table-cell table:style-name="TableCell181">
            <text:p text:style-name="P182">Miejscowość</text:p>
            <text:p text:style-name="P183">i data</text:p>
          </table:table-cell>
        </table:table-row>
        <table:table-row table:style-name="TableRow184">
          <table:table-cell table:style-name="TableCell185">
            <text:p text:style-name="P186">1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h text:style-name="P217" text:outline-level="5"/>
      <text:h text:style-name="P218" text:outline-level="5"><text:span text:style-name="T219">Udzielanie świadczeń zdrowotnych tj. z</text:span><text:span text:style-name="T220">apewnienie kompleksowej specjalistycznej opieki lekarskiej w Oddziale Chorób Wewnętrznych obejmującej udzielanie świadczeń zdrowotnych z zakresu chorób wewnętrznych w dni robocze (od poniedziałku do piątku, z wyłączeniem dni świątecznych) – w godzinach od 8</text:span><text:span text:style-name="T221">00</text:span><text:span text:style-name="T222"><text:s/>do 15</text:span><text:span text:style-name="T223">3</text:span><text:span text:style-name="T224">0</text:span><text:span text:style-name="T225">.</text:span></text:h>
      <text:p text:style-name="P226"/>
      <text:p text:style-name="P227">Udzielający zamówienia:</text:p>
      <text:p text:style-name="P228">Szpital Ogólny im. dr Witolda Ginela w Grajewie,</text:p>
      <text:p text:style-name="P229">ul. Konstytucji 3 Maja 34, 19-200 Grajewo</text:p>
      <text:p text:style-name="P230">NIP 719-13-61-728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Zakres zadań Oferenta*</text:p>
          </table:table-cell>
          <table:table-cell table:style-name="TableCell241">
            <text:p text:style-name="P242">Cena jednostkowa brutto zł</text:p>
            <text:p text:style-name="P243"/>
          </table:table-cell>
        </table:table-row>
        <table:table-row table:style-name="TableRow244">
          <table:table-cell table:style-name="TableCell245">
            <text:p text:style-name="Standard">1.</text:p>
          </table:table-cell>
          <table:table-cell table:style-name="TableCell246">
            <text:p text:style-name="Standard"><text:span text:style-name="T247">Opieka dzienna w Oddziale Chorób Wewnętrznych</text:span></text:p>
          </table:table-cell>
          <table:table-cell table:style-name="TableCell248">
            <text:p text:style-name="P249">Wynagrodzenie godzinowe <text:s text:c="4"/>- ….....….. zł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 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/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 osobowych z dnia 27 kwietnia 2016 r.<text:s/><text:line-break/>(Dz. Urz. UE L 119 z 04.05.2016)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- iod@</text:span><text:span text:style-name="T325">szpital-grajewo</text:span><text:span text:style-name="T326">.pl</text:span></text:p>
            <text:p text:style-name="P327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8">W przypadku wyboru Pani/Pana oferty w postępowaniu Pani/Pana dane będą przetwarzane w celu realizacji umowy- na podstawie art. 6 ust 1 <text:s/>lit. b) ogólnego rozporządzenia o ochronie danych osobowych z dnia</text:p>
            <text:p text:style-name="P329">27 kwietnia 2016 r.</text:p>
            <text:p text:style-name="P330"><text:span text:style-name="T331">4)<text:s/></text:span><text:span text:style-name="T332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3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11T13:09:00Z</dc:date>
    <meta:print-date>2022-04-26T14:25:00Z</meta:print-date>
    <meta:template xlink:href="Normal" xlink:type="simple"/>
    <meta:editing-cycles>4</meta:editing-cycles>
    <meta:editing-duration>PT10680S</meta:editing-duration>
    <meta:document-statistic meta:page-count="5" meta:paragraph-count="15" meta:word-count="1113" meta:character-count="7778" meta:row-count="55" meta:non-whitespace-character-count="6680"/>
  </office:meta>
</office:document-meta>
</file>